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038000000351B0C6A42.png" manifest:media-type="image/png"/>
  <manifest:file-entry manifest:full-path="Pictures/100002010000003C00000039DDE17E49.png" manifest:media-type="image/png"/>
  <manifest:file-entry manifest:full-path="Pictures/10000201000004ED00000090044BD7E3.png" manifest:media-type="image/png"/>
  <manifest:file-entry manifest:full-path="Pictures/100002010000006900000069D43CFDD8.png" manifest:media-type="image/png"/>
  <manifest:file-entry manifest:full-path="Pictures/10000201000001CF000001EC3D5EAE76.png" manifest:media-type="image/png"/>
  <manifest:file-entry manifest:full-path="Pictures/10000201000000E10000013310BD2D2B.png" manifest:media-type="image/png"/>
  <manifest:file-entry manifest:full-path="Pictures/10000201000002DD00000207D09AC6DD.png" manifest:media-type="image/png"/>
  <manifest:file-entry manifest:full-path="Pictures/2000001C000073E0000051F2609D954D.wmf" manifest:media-type=""/>
  <manifest:file-entry manifest:full-path="Pictures/1000020100000284000000749556658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L1MonoCase-Krux1" svg:font-family="KL1MonoCase-Krux"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KL1MonoCase-Krux" svg:font-family="KL1MonoCase-Krux"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194d6a"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4">
      <style:graphic-properties draw:stroke="none" draw:fill="solid" draw:fill-color="#dce6f2" draw:textarea-horizontal-align="center" draw:textarea-vertical-align="middle" draw:auto-grow-height="false" fo:min-height="1.241cm" fo:min-width="17.011cm" fo:padding-top="0.13cm" fo:padding-bottom="0.13cm" fo:padding-left="0.25cm" fo:padding-right="0.25cm" fo:wrap-option="wrap" draw:shadow="visible" draw:shadow-offset-x="0cm" draw:shadow-offset-y="0.056cm" draw:shadow-color="#000000" draw:shadow-opacity="38%"/>
    </style:style>
    <style:style style:name="gr4" style:family="graphic" style:parent-style-name="standard" style:list-style-name="L1">
      <style:graphic-properties draw:stroke="none" draw:fill="solid" draw:fill-color="#f79646" draw:textarea-horizontal-align="center" draw:textarea-vertical-align="middle" draw:auto-grow-height="false" fo:min-height="0.759cm" fo:min-width="17.011cm" fo:padding-top="0.13cm" fo:padding-bottom="0.13cm" fo:padding-left="0.25cm" fo:padding-right="0.25cm" fo:wrap-option="wrap" draw:shadow="visible" draw:shadow-offset-x="0cm" draw:shadow-offset-y="0.056cm" draw:shadow-color="#000000" draw:shadow-opacity="38%"/>
    </style:style>
    <style:style style:name="gr5" style:family="graphic" style:parent-style-name="standard" style:list-style-name="L1">
      <style:graphic-properties draw:stroke="none" draw:fill="solid" draw:fill-color="#1f497d" draw:textarea-horizontal-align="center" draw:textarea-vertical-align="top" draw:auto-grow-height="false" fo:min-height="2.598cm" fo:min-width="5.042cm" fo:padding-top="0.13cm" fo:padding-bottom="0.13cm" fo:padding-left="0.25cm" fo:padding-right="0.03cm" fo:wrap-option="wrap" draw:shadow="visible" draw:shadow-offset-x="0.075cm" draw:shadow-offset-y="0.075cm" draw:shadow-color="#000000" draw:shadow-opacity="40%"/>
    </style:style>
    <style:style style:name="gr6" style:family="graphic" style:parent-style-name="standard" style:list-style-name="L1">
      <style:graphic-properties draw:stroke="none" draw:fill="solid" draw:fill-color="#1f497d" draw:textarea-horizontal-align="center" draw:textarea-vertical-align="top" draw:auto-grow-height="false" fo:min-height="2.598cm" fo:min-width="5.043cm" fo:padding-top="0.13cm" fo:padding-bottom="0.13cm" fo:padding-left="0.25cm" fo:padding-right="0.03cm" fo:wrap-option="wrap" draw:shadow="visible" draw:shadow-offset-x="0.075cm" draw:shadow-offset-y="0.075cm" draw:shadow-color="#000000" draw:shadow-opacity="40%"/>
    </style:style>
    <style:style style:name="gr7" style:family="graphic" style:parent-style-name="standard" style:list-style-name="L1">
      <style:graphic-properties draw:stroke="none" draw:fill="solid" draw:fill-color="#1f497d" draw:textarea-horizontal-align="center" draw:textarea-vertical-align="top" draw:auto-grow-height="false" fo:min-height="2.598cm" fo:min-width="5.322cm" fo:padding-top="0.13cm" fo:padding-bottom="0.13cm" fo:padding-left="0cm" fo:padding-right="0cm" fo:wrap-option="wrap" draw:shadow="visible" draw:shadow-offset-x="0.075cm" draw:shadow-offset-y="0.075cm" draw:shadow-color="#000000" draw:shadow-opacity="40%"/>
    </style:style>
    <style:style style:name="gr8" style:family="graphic" style:parent-style-name="standard" style:list-style-name="L1">
      <style:graphic-properties draw:stroke="none" draw:fill="solid" draw:fill-color="#f79646" draw:textarea-horizontal-align="center" draw:textarea-vertical-align="middle" draw:auto-grow-height="false" fo:min-height="0.759cm" fo:min-width="17.011cm" fo:padding-top="0.13cm" fo:padding-bottom="0.13cm" fo:padding-left="0.25cm" fo:padding-right="0.25cm" fo:wrap-option="wrap" draw:shadow="visible" draw:shadow-offset-x="0cm" draw:shadow-offset-y="0.056cm" draw:shadow-color="#000000" draw:shadow-opacity="38%"/>
    </style:style>
    <style:style style:name="gr9" style:family="graphic" style:parent-style-name="standard" style:list-style-name="L1">
      <style:graphic-properties draw:stroke="none" draw:fill="solid" draw:fill-color="#1f497d" draw:textarea-horizontal-align="center" draw:textarea-vertical-align="top" draw:auto-grow-height="false" fo:min-height="2.602cm" fo:min-width="5.042cm" fo:padding-top="0.13cm" fo:padding-bottom="0.13cm" fo:padding-left="0.25cm" fo:padding-right="0.03cm" fo:wrap-option="wrap" draw:shadow="visible" draw:shadow-offset-x="0.075cm" draw:shadow-offset-y="0.075cm" draw:shadow-color="#000000" draw:shadow-opacity="40%"/>
    </style:style>
    <style:style style:name="gr10" style:family="graphic" style:parent-style-name="standard" style:list-style-name="L1">
      <style:graphic-properties draw:stroke="none" draw:fill="solid" draw:fill-color="#1f497d" draw:textarea-horizontal-align="center" draw:textarea-vertical-align="top" draw:auto-grow-height="false" fo:min-height="2.602cm" fo:min-width="5.043cm" fo:padding-top="0.13cm" fo:padding-bottom="0.13cm" fo:padding-left="0.25cm" fo:padding-right="0.03cm" fo:wrap-option="wrap" draw:shadow="visible" draw:shadow-offset-x="0.075cm" draw:shadow-offset-y="0.075cm" draw:shadow-color="#000000" draw:shadow-opacity="40%"/>
    </style:style>
    <style:style style:name="gr11" style:family="graphic" style:parent-style-name="standard" style:list-style-name="L1">
      <style:graphic-properties draw:stroke="none" draw:fill="solid" draw:fill-color="#1f497d" draw:textarea-horizontal-align="center" draw:textarea-vertical-align="top" draw:auto-grow-height="false" fo:min-height="2.602cm" fo:min-width="5.322cm" fo:padding-top="0.13cm" fo:padding-bottom="0.13cm" fo:padding-left="0cm" fo:padding-right="0cm" fo:wrap-option="wrap" draw:shadow="visible" draw:shadow-offset-x="0.075cm" draw:shadow-offset-y="0.075cm" draw:shadow-color="#000000" draw:shadow-opacity="40%"/>
    </style:style>
    <style:style style:name="gr12" style:family="graphic" style:parent-style-name="standard" style:list-style-name="L1">
      <style:graphic-properties draw:stroke="none" draw:fill="solid" draw:fill-color="#f79646" draw:textarea-horizontal-align="center" draw:textarea-vertical-align="middle" draw:auto-grow-height="false" fo:min-height="0.763cm" fo:min-width="17.011cm" fo:padding-top="0.13cm" fo:padding-bottom="0.13cm" fo:padding-left="0.25cm" fo:padding-right="0.25cm" fo:wrap-option="wrap" draw:shadow="visible" draw:shadow-offset-x="0cm" draw:shadow-offset-y="0.056cm" draw:shadow-color="#000000" draw:shadow-opacity="38%"/>
    </style:style>
    <style:style style:name="gr13" style:family="graphic" style:parent-style-name="standard" style:list-style-name="L1">
      <style:graphic-properties draw:stroke="none" draw:fill="solid" draw:fill-color="#1f497d" draw:textarea-horizontal-align="center" draw:textarea-vertical-align="top" draw:auto-grow-height="false" fo:min-height="2.602cm" fo:min-width="5.042cm" fo:padding-top="0.13cm" fo:padding-bottom="0.13cm" fo:padding-left="0.25cm" fo:padding-right="0.03cm" fo:wrap-option="wrap" draw:shadow="visible" draw:shadow-offset-x="0.075cm" draw:shadow-offset-y="0.075cm" draw:shadow-color="#000000" draw:shadow-opacity="40%"/>
    </style:style>
    <style:style style:name="gr14" style:family="graphic" style:parent-style-name="standard" style:list-style-name="L1">
      <style:graphic-properties draw:stroke="none" draw:fill="solid" draw:fill-color="#1f497d" draw:textarea-horizontal-align="center" draw:textarea-vertical-align="top" draw:auto-grow-height="false" fo:min-height="2.602cm" fo:min-width="5.043cm" fo:padding-top="0.13cm" fo:padding-bottom="0.13cm" fo:padding-left="0.25cm" fo:padding-right="0.03cm" fo:wrap-option="wrap" draw:shadow="visible" draw:shadow-offset-x="0.075cm" draw:shadow-offset-y="0.075cm" draw:shadow-color="#000000" draw:shadow-opacity="40%"/>
    </style:style>
    <style:style style:name="gr15" style:family="graphic" style:parent-style-name="standard" style:list-style-name="L1">
      <style:graphic-properties draw:stroke="none" draw:fill="solid" draw:fill-color="#1f497d" draw:textarea-horizontal-align="center" draw:textarea-vertical-align="top" draw:auto-grow-height="false" fo:min-height="2.602cm" fo:min-width="5.322cm" fo:padding-top="0.13cm" fo:padding-bottom="0.13cm" fo:padding-left="0cm" fo:padding-right="0cm" fo:wrap-option="wrap" draw:shadow="visible" draw:shadow-offset-x="0.075cm" draw:shadow-offset-y="0.075cm" draw:shadow-color="#000000" draw:shadow-opacity="40%"/>
    </style:style>
    <style:style style:name="gr16"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26cm" fo:min-width="0cm" fo:padding-top="0.13cm" fo:padding-bottom="0.13cm" fo:padding-left="0.25cm" fo:padding-right="0.25cm" fo:wrap-option="wrap" draw:shadow-color="#808080"/>
    </style:style>
    <style:style style:name="gr17"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18"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128cm" fo:min-width="0cm" fo:padding-top="0.13cm" fo:padding-bottom="0.13cm" fo:padding-left="0.25cm" fo:padding-right="0.25cm" fo:wrap-option="wrap" draw:shadow-color="#808080"/>
    </style:style>
    <style:style style:name="gr19"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318cm" fo:min-width="0cm" fo:padding-top="0.13cm" fo:padding-bottom="0.13cm" fo:padding-left="0.25cm" fo:padding-right="0.25cm" fo:wrap-option="wrap" draw:shadow-color="#808080"/>
    </style:style>
    <style:style style:name="gr20"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066cm" fo:min-width="0cm" fo:padding-top="0.13cm" fo:padding-bottom="0.13cm" fo:padding-left="0.25cm" fo:padding-right="0.25cm" fo:wrap-option="wrap" draw:shadow-color="#808080"/>
    </style:style>
    <style:style style:name="gr21"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044cm" fo:min-width="0cm" fo:padding-top="0.13cm" fo:padding-bottom="0.13cm" fo:padding-left="0.25cm" fo:padding-right="0.25cm" fo:wrap-option="wrap" draw:shadow-color="#808080"/>
    </style:style>
    <style:style style:name="gr22"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287cm" fo:min-width="0cm" fo:padding-top="0.13cm" fo:padding-bottom="0.13cm" fo:padding-left="0.25cm" fo:padding-right="0.25cm" fo:wrap-option="wrap" draw:shadow-color="#808080"/>
    </style:style>
    <style:style style:name="gr23"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388cm" fo:min-width="0cm" fo:padding-top="0.13cm" fo:padding-bottom="0.13cm" fo:padding-left="0.25cm" fo:padding-right="0.25cm" fo:wrap-option="wrap" draw:shadow-color="#808080"/>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053cm" svg:stroke-color="#f79646" svg:stroke-opacity="100%" draw:stroke-linejoin="round" svg:stroke-linecap="round" draw:fill="none" draw:fill-color="#ffffff" draw:textarea-horizontal-align="left" draw:textarea-vertical-align="top" draw:auto-grow-height="false" fo:min-height="0.291cm" fo:min-width="0.131cm" fo:padding-top="0.13cm" fo:padding-bottom="0.13cm" fo:padding-left="0.25cm" fo:padding-right="0.25cm" fo:wrap-option="wrap" draw:shadow-color="#808080"/>
    </style:style>
    <style:style style:name="gr26" style:family="graphic" style:parent-style-name="standard">
      <style:graphic-properties draw:stroke="solid" svg:stroke-width="0.053cm" svg:stroke-color="#f79646" svg:stroke-opacity="100%" draw:stroke-linejoin="round" svg:stroke-linecap="round" draw:fill="none" draw:fill-color="#ffffff" draw:textarea-horizontal-align="left" draw:textarea-vertical-align="top" draw:auto-grow-height="false" fo:min-height="0.278cm" fo:min-width="0cm" fo:padding-top="0.13cm" fo:padding-bottom="0.13cm" fo:padding-left="0.25cm" fo:padding-right="0.25cm" fo:wrap-option="wrap" draw:shadow-color="#808080"/>
    </style:style>
    <style:style style:name="gr27" style:family="graphic" style:parent-style-name="standard">
      <style:graphic-properties draw:stroke="solid" svg:stroke-width="0.053cm" svg:stroke-color="#f79646" svg:stroke-opacity="100%" draw:stroke-linejoin="round" svg:stroke-linecap="round"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28" style:family="graphic" style:parent-style-name="standard" style:list-style-name="L11">
      <style:graphic-properties draw:stroke="none" draw:fill="none" draw:fill-color="#ffffff" draw:textarea-horizontal-align="right" draw:textarea-vertical-align="middle" draw:auto-grow-height="false" fo:min-height="0.957cm" fo:min-width="1.723cm" fo:padding-top="0.13cm" fo:padding-bottom="0.13cm" fo:padding-left="0.25cm" fo:padding-right="0.25cm" fo:wrap-option="wrap" draw:shadow-color="#808080"/>
    </style:style>
    <style:style style:name="gr29" style:family="graphic" style:parent-style-name="standard">
      <style:graphic-properties draw:stroke="solid" svg:stroke-width="0.026cm" svg:stroke-color="#f79646" svg:stroke-opacity="100%" draw:stroke-linejoin="round" svg:stroke-linecap="square" draw:fill="solid" draw:fill-color="#f79646" draw:opacity="70%" draw:textarea-horizontal-align="center" draw:textarea-vertical-align="top" draw:auto-grow-height="false" fo:min-height="0.623cm" fo:min-width="0.409cm" fo:padding-top="0.13cm" fo:padding-bottom="0.13cm" fo:padding-left="0.25cm" fo:padding-right="0.25cm" fo:wrap-option="wrap" draw:shadow-color="#808080"/>
    </style:style>
    <style:style style:name="gr30"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163cm" fo:min-width="0cm" fo:padding-top="0.13cm" fo:padding-bottom="0.13cm" fo:padding-left="0.25cm" fo:padding-right="0.25cm" fo:wrap-option="wrap" draw:shadow-color="#808080"/>
    </style:style>
    <style:style style:name="gr31"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053cm" fo:min-width="0cm" fo:padding-top="0.13cm" fo:padding-bottom="0.13cm" fo:padding-left="0.25cm" fo:padding-right="0.25cm" fo:wrap-option="wrap" draw:shadow-color="#808080"/>
    </style:style>
    <style:style style:name="gr32"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208cm" fo:min-width="0cm" fo:padding-top="0.13cm" fo:padding-bottom="0.13cm" fo:padding-left="0.25cm" fo:padding-right="0.25cm" fo:wrap-option="wrap" draw:shadow-color="#808080"/>
    </style:style>
    <style:style style:name="gr33"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004cm" fo:min-width="0cm" fo:padding-top="0.13cm" fo:padding-bottom="0.13cm" fo:padding-left="0.25cm" fo:padding-right="0.25cm" fo:wrap-option="wrap" draw:shadow-color="#808080"/>
    </style:style>
    <style:style style:name="gr34"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181cm" fo:min-width="0cm" fo:padding-top="0.13cm" fo:padding-bottom="0.13cm" fo:padding-left="0.25cm" fo:padding-right="0.25cm" fo:wrap-option="wrap" draw:shadow-color="#808080"/>
    </style:style>
    <style:style style:name="gr35"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265cm" fo:min-width="0cm" fo:padding-top="0.13cm" fo:padding-bottom="0.13cm" fo:padding-left="0.25cm" fo:padding-right="0.25cm" fo:wrap-option="wrap" draw:shadow-color="#808080"/>
    </style:style>
    <style:style style:name="gr36" style:family="graphic" style:parent-style-name="standard">
      <style:graphic-properties draw:stroke="solid" svg:stroke-width="0.053cm" svg:stroke-color="#f79646" svg:stroke-opacity="100%" draw:stroke-linejoin="round" svg:stroke-linecap="round" draw:fill="none" draw:fill-color="#ffffff" draw:textarea-horizontal-align="left" draw:textarea-vertical-align="top" draw:auto-grow-height="false" fo:min-height="0.186cm" fo:min-width="0.012cm" fo:padding-top="0.13cm" fo:padding-bottom="0.13cm" fo:padding-left="0.25cm" fo:padding-right="0.25cm" fo:wrap-option="wrap" draw:shadow-color="#808080"/>
    </style:style>
    <style:style style:name="gr37" style:family="graphic" style:parent-style-name="standard">
      <style:graphic-properties draw:stroke="solid" svg:stroke-width="0.053cm" svg:stroke-color="#f79646" svg:stroke-opacity="100%" draw:stroke-linejoin="round" svg:stroke-linecap="round" draw:fill="none" draw:fill-color="#ffffff" draw:textarea-horizontal-align="left" draw:textarea-vertical-align="top" draw:auto-grow-height="false" fo:min-height="0.177cm" fo:min-width="0cm" fo:padding-top="0.13cm" fo:padding-bottom="0.13cm" fo:padding-left="0.25cm" fo:padding-right="0.25cm" fo:wrap-option="wrap" draw:shadow-color="#808080"/>
    </style:style>
    <style:style style:name="gr38"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243cm" fo:min-width="0.307cm" fo:padding-top="0.13cm" fo:padding-bottom="0.13cm" fo:padding-left="0.25cm" fo:padding-right="0.25cm" fo:wrap-option="wrap" draw:shadow-color="#808080"/>
    </style:style>
    <style:style style:name="gr39"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238cm" fo:min-width="0.307cm" fo:padding-top="0.13cm" fo:padding-bottom="0.13cm" fo:padding-left="0.25cm" fo:padding-right="0.25cm" fo:wrap-option="wrap" draw:shadow-color="#808080"/>
    </style:style>
    <style:style style:name="gr40"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239cm" fo:min-width="0.307cm" fo:padding-top="0.13cm" fo:padding-bottom="0.13cm" fo:padding-left="0.25cm" fo:padding-right="0.25cm" fo:wrap-option="wrap" draw:shadow-color="#808080"/>
    </style:style>
    <style:style style:name="gr41"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389cm" fo:min-width="0.545cm" fo:padding-top="0.13cm" fo:padding-bottom="0.13cm" fo:padding-left="0.25cm" fo:padding-right="0.25cm" fo:wrap-option="wrap" draw:shadow-color="#808080"/>
    </style:style>
    <style:style style:name="gr42" style:family="graphic" style:parent-style-name="standard">
      <style:graphic-properties draw:stroke="solid" svg:stroke-width="0.053cm" svg:stroke-color="#f79646" svg:stroke-opacity="100%" draw:stroke-linejoin="round" svg:stroke-linecap="round" draw:fill="none" draw:fill-color="#ffffff" draw:textarea-horizontal-align="left" draw:textarea-vertical-align="top" draw:auto-grow-height="false" fo:min-height="0.428cm" fo:min-width="0.206cm" fo:padding-top="0.13cm" fo:padding-bottom="0.13cm" fo:padding-left="0.25cm" fo:padding-right="0.25cm" fo:wrap-option="wrap" draw:shadow-color="#808080"/>
    </style:style>
    <style:style style:name="gr43" style:family="graphic" style:parent-style-name="standard">
      <style:graphic-properties draw:stroke="solid" svg:stroke-width="0.053cm" svg:stroke-color="#f79646" svg:stroke-opacity="100%" draw:stroke-linejoin="round" svg:stroke-linecap="round" draw:fill="none" draw:fill-color="#ffffff" draw:textarea-horizontal-align="left" draw:textarea-vertical-align="top" draw:auto-grow-height="false" fo:min-height="0.11cm" fo:min-width="0cm" fo:padding-top="0.13cm" fo:padding-bottom="0.13cm" fo:padding-left="0.25cm" fo:padding-right="0.25cm" fo:wrap-option="wrap" draw:shadow-color="#808080"/>
    </style:style>
    <style:style style:name="gr44" style:family="graphic" style:parent-style-name="standard">
      <style:graphic-properties draw:stroke="solid" svg:stroke-width="0.079cm" svg:stroke-color="#f79646" svg:stroke-opacity="100%" draw:stroke-linejoin="round" svg:stroke-linecap="round" draw:fill="none" draw:fill-color="#ffffff" draw:textarea-horizontal-align="left" draw:textarea-vertical-align="top" draw:auto-grow-height="false" fo:min-height="0.887cm" fo:min-width="0.206cm" fo:padding-top="0.13cm" fo:padding-bottom="0.13cm" fo:padding-left="0.25cm" fo:padding-right="0.25cm" fo:wrap-option="wrap" draw:shadow-color="#808080"/>
    </style:style>
    <style:style style:name="gr45" style:family="graphic" style:parent-style-name="standard">
      <style:graphic-properties draw:stroke="solid" svg:stroke-width="0.079cm" svg:stroke-color="#f79646"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list-style-name="L8">
      <style:graphic-properties draw:stroke="none" draw:fill="none" draw:fill-color="#ffffff" draw:textarea-horizontal-align="right" draw:textarea-vertical-align="bottom" draw:auto-grow-height="false" fo:min-height="1.111cm" fo:min-width="7.684cm" fo:padding-top="0.13cm" fo:padding-bottom="0.13cm" fo:padding-left="0.25cm" fo:padding-right="0.25cm" fo:wrap-option="wrap" draw:shadow-color="#808080"/>
    </style:style>
    <style:style style:name="gr47" style:family="graphic" style:parent-style-name="standard" style:list-style-name="L1">
      <style:graphic-properties draw:stroke="none" draw:fill="solid" draw:fill-color="#f79646" draw:textarea-horizontal-align="center" draw:textarea-vertical-align="middle" draw:auto-grow-height="false" fo:min-height="0.825cm" fo:min-width="17.011cm" fo:padding-top="0.13cm" fo:padding-bottom="0.13cm" fo:padding-left="0.25cm" fo:padding-right="0.25cm" fo:wrap-option="wrap" draw:shadow="visible" draw:shadow-offset-x="0cm" draw:shadow-offset-y="0.056cm" draw:shadow-color="#000000" draw:shadow-opacity="38%"/>
    </style:style>
    <style:style style:name="gr48" style:family="graphic" style:parent-style-name="standard" style:list-style-name="L1">
      <style:graphic-properties draw:stroke="none" draw:fill="solid" draw:fill-color="#18486a" draw:textarea-horizontal-align="center" draw:textarea-vertical-align="middle" draw:auto-grow-height="false" fo:min-height="3.356cm" fo:min-width="3.394cm" fo:padding-top="0.13cm" fo:padding-bottom="0.13cm" fo:padding-left="0.25cm" fo:padding-right="0.25cm" fo:wrap-option="wrap" draw:shadow="visible" draw:shadow-offset-x="0.075cm" draw:shadow-offset-y="0.075cm" draw:shadow-color="#000000" draw:shadow-opacity="40%"/>
    </style:style>
    <style:style style:name="gr4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6">
      <style:graphic-properties draw:stroke="solid" svg:stroke-width="0.053cm" svg:stroke-color="#f79646" draw:stroke-linejoin="miter" svg:stroke-linecap="square" draw:fill="solid" draw:fill-color="#ffffff" draw:textarea-horizontal-align="center" draw:textarea-vertical-align="middle" draw:auto-grow-height="false" fo:min-height="1.005cm" fo:min-width="11.798cm" fo:padding-top="0.13cm" fo:padding-bottom="0.13cm" fo:padding-left="1cm" fo:padding-right="0.25cm" fo:wrap-option="wrap" draw:shadow="visible" draw:shadow-offset-x="0.075cm" draw:shadow-offset-y="0.075cm" draw:shadow-color="#000000" draw:shadow-opacity="40%"/>
    </style:style>
    <style:style style:name="gr51" style:family="graphic" style:parent-style-name="standard" style:list-style-name="L4">
      <style:graphic-properties draw:stroke="none" draw:fill="none" draw:fill-color="#ffffff" draw:textarea-horizontal-align="justify" draw:textarea-vertical-align="middle" draw:auto-grow-height="false" fo:min-height="4.335cm" fo:min-width="12.707cm" fo:padding-top="0.13cm" fo:padding-bottom="0.13cm" fo:padding-left="0.25cm" fo:padding-right="0.25cm" fo:wrap-option="wrap" draw:shadow-color="#808080"/>
    </style:style>
    <style:style style:name="gr52" style:family="graphic" style:parent-style-name="standard" style:list-style-name="L11">
      <style:graphic-properties draw:stroke="none" draw:fill="none" draw:fill-color="#ffffff" draw:textarea-horizontal-align="right" draw:textarea-vertical-align="middle" draw:auto-grow-height="false" fo:min-height="0.957cm" fo:min-width="1.723cm" fo:padding-top="0.13cm" fo:padding-bottom="0.13cm" fo:padding-left="0.25cm" fo:padding-right="0.25cm" fo:wrap-option="wrap" draw:shadow-color="#808080"/>
    </style:style>
    <style:style style:name="gr53" style:family="graphic" style:parent-style-name="standard" style:list-style-name="L1">
      <style:graphic-properties draw:stroke="none" draw:fill="solid" draw:fill-color="#f79646" draw:textarea-horizontal-align="center" draw:textarea-vertical-align="middle" draw:auto-grow-height="false" fo:min-height="0.825cm" fo:min-width="17.011cm" fo:padding-top="0.13cm" fo:padding-bottom="0.13cm" fo:padding-left="0.25cm" fo:padding-right="0.25cm" fo:wrap-option="wrap" draw:shadow="visible" draw:shadow-offset-x="0cm" draw:shadow-offset-y="0.056cm" draw:shadow-color="#000000" draw:shadow-opacity="38%"/>
    </style:style>
    <style:style style:name="gr54" style:family="graphic" style:parent-style-name="standard" style:list-style-name="L1">
      <style:graphic-properties draw:stroke="none" draw:fill="solid" draw:fill-color="#18486a" draw:textarea-horizontal-align="center" draw:textarea-vertical-align="middle" draw:auto-grow-height="false" fo:min-height="4.335cm" fo:min-width="3.393cm" fo:padding-top="0.13cm" fo:padding-bottom="0.13cm" fo:padding-left="0.25cm" fo:padding-right="0.25cm" fo:wrap-option="wrap" draw:shadow="visible" draw:shadow-offset-x="0.075cm" draw:shadow-offset-y="0.075cm" draw:shadow-color="#000000" draw:shadow-opacity="40%"/>
    </style:style>
    <style:style style:name="gr55" style:family="graphic" style:parent-style-name="standard" style:list-style-name="L6">
      <style:graphic-properties draw:stroke="solid" svg:stroke-width="0.053cm" svg:stroke-color="#f79646" draw:stroke-linejoin="miter" svg:stroke-linecap="square" draw:fill="solid" draw:fill-color="#ffffff" draw:textarea-horizontal-align="center" draw:textarea-vertical-align="middle" draw:auto-grow-height="false" fo:min-height="1.127cm" fo:min-width="11.798cm" fo:padding-top="0.13cm" fo:padding-bottom="0.13cm" fo:padding-left="1cm" fo:padding-right="0.25cm" fo:wrap-option="wrap" draw:shadow="visible" draw:shadow-offset-x="0.075cm" draw:shadow-offset-y="0.075cm" draw:shadow-color="#000000" draw:shadow-opacity="40%"/>
    </style:style>
    <style:style style:name="gr56" style:family="graphic" style:parent-style-name="standard" style:list-style-name="L1">
      <style:graphic-properties draw:stroke="none" draw:fill="solid" draw:fill-color="#f79646" draw:textarea-horizontal-align="center" draw:textarea-vertical-align="middle" draw:auto-grow-height="false" fo:min-height="0.825cm" fo:min-width="17.011cm" fo:padding-top="0.13cm" fo:padding-bottom="0.13cm" fo:padding-left="0.25cm" fo:padding-right="0.25cm" fo:wrap-option="wrap" draw:shadow="visible" draw:shadow-offset-x="0cm" draw:shadow-offset-y="0.056cm" draw:shadow-color="#000000" draw:shadow-opacity="38%"/>
    </style:style>
    <style:style style:name="gr57" style:family="graphic" style:parent-style-name="standard" style:list-style-name="L1">
      <style:graphic-properties draw:stroke="none" draw:fill="solid" draw:fill-color="#18486a" draw:textarea-horizontal-align="center" draw:textarea-vertical-align="middle" draw:auto-grow-height="false" fo:min-height="6.958cm" fo:min-width="3.394cm" fo:padding-top="0.13cm" fo:padding-bottom="0.13cm" fo:padding-left="0.25cm" fo:padding-right="0.25cm" fo:wrap-option="wrap" draw:shadow="visible" draw:shadow-offset-x="0.075cm" draw:shadow-offset-y="0.075cm" draw:shadow-color="#000000" draw:shadow-opacity="40%"/>
    </style:style>
    <style:style style:name="gr5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6">
      <style:graphic-properties draw:stroke="solid" svg:stroke-width="0.053cm" svg:stroke-color="#f79646" draw:stroke-linejoin="miter" svg:stroke-linecap="square" draw:fill="solid" draw:fill-color="#ffffff" draw:textarea-horizontal-align="center" draw:textarea-vertical-align="middle" draw:auto-grow-height="false" fo:min-height="1.218cm" fo:min-width="11.76cm" fo:padding-top="0.13cm" fo:padding-bottom="0.13cm" fo:padding-left="1cm" fo:padding-right="0.25cm" fo:wrap-option="wrap" draw:shadow="visible" draw:shadow-offset-x="0.075cm" draw:shadow-offset-y="0.075cm" draw:shadow-color="#000000" draw:shadow-opacity="40%"/>
    </style:style>
    <style:style style:name="gr60" style:family="graphic" style:parent-style-name="standard" style:list-style-name="L11">
      <style:graphic-properties draw:stroke="none" draw:fill="none" draw:fill-color="#ffffff" draw:textarea-horizontal-align="right" draw:textarea-vertical-align="middle" draw:auto-grow-height="false" fo:min-height="0.957cm" fo:min-width="1.723cm" fo:padding-top="0.13cm" fo:padding-bottom="0.13cm" fo:padding-left="0.25cm" fo:padding-right="0.25cm" fo:wrap-option="wrap" draw:shadow-color="#808080"/>
    </style:style>
    <style:style style:name="gr61" style:family="graphic" style:parent-style-name="standard" style:list-style-name="L1">
      <style:graphic-properties draw:stroke="none" draw:fill="solid" draw:fill-color="#18486a" draw:textarea-horizontal-align="center" draw:textarea-vertical-align="middle" draw:auto-grow-height="false" fo:min-height="5.472cm" fo:min-width="3.394cm" fo:padding-top="0.13cm" fo:padding-bottom="0.13cm" fo:padding-left="0.25cm" fo:padding-right="0.25cm" fo:wrap-option="wrap" draw:shadow="visible" draw:shadow-offset-x="0.075cm" draw:shadow-offset-y="0.075cm" draw:shadow-color="#000000" draw:shadow-opacity="40%"/>
    </style:style>
    <style:style style:name="gr62" style:family="graphic" style:parent-style-name="standard" style:list-style-name="L1">
      <style:graphic-properties draw:stroke="none" draw:fill="solid" draw:fill-color="#18486a" draw:textarea-horizontal-align="center" draw:textarea-vertical-align="middle" draw:auto-grow-height="false" fo:min-height="7.007cm" fo:min-width="3.394cm" fo:padding-top="0.13cm" fo:padding-bottom="0.13cm" fo:padding-left="0.25cm" fo:padding-right="0.25cm" fo:wrap-option="wrap" draw:shadow="visible" draw:shadow-offset-x="0.075cm" draw:shadow-offset-y="0.075cm" draw:shadow-color="#000000" draw:shadow-opacity="40%"/>
    </style:style>
    <style:style style:name="gr63" style:family="graphic" style:parent-style-name="standard" style:list-style-name="L1">
      <style:graphic-properties draw:stroke="none" draw:fill="solid" draw:fill-color="#18486a" draw:textarea-horizontal-align="center" draw:textarea-vertical-align="middle" draw:auto-grow-height="false" fo:min-height="2.633cm" fo:min-width="3.394cm" fo:padding-top="0.13cm" fo:padding-bottom="0.13cm" fo:padding-left="0.25cm" fo:padding-right="0.25cm" fo:wrap-option="wrap" draw:shadow="visible" draw:shadow-offset-x="0.075cm" draw:shadow-offset-y="0.075cm" draw:shadow-color="#000000" draw:shadow-opacity="40%"/>
    </style:style>
    <style:style style:name="gr64" style:family="graphic" style:parent-style-name="standard" style:list-style-name="L11">
      <style:graphic-properties draw:stroke="none" draw:fill="none" draw:fill-color="#ffffff" draw:textarea-horizontal-align="right" draw:textarea-vertical-align="middle" draw:auto-grow-height="false" fo:min-height="0.957cm" fo:min-width="1.723cm" fo:padding-top="0.13cm" fo:padding-bottom="0.13cm" fo:padding-left="0.25cm" fo:padding-right="0.25cm" fo:wrap-option="wrap" draw:shadow-color="#808080"/>
    </style:style>
    <style:style style:name="gr65" style:family="graphic" style:parent-style-name="standard" style:list-style-name="L1">
      <style:graphic-properties draw:stroke="none" draw:fill="solid" draw:fill-color="#18486a" draw:textarea-horizontal-align="center" draw:textarea-vertical-align="middle" draw:auto-grow-height="false" fo:min-height="2.778cm" fo:min-width="3.394cm" fo:padding-top="0.13cm" fo:padding-bottom="0.13cm" fo:padding-left="0.25cm" fo:padding-right="0.25cm" fo:wrap-option="wrap" draw:shadow="visible" draw:shadow-offset-x="0.075cm" draw:shadow-offset-y="0.075cm" draw:shadow-color="#000000" draw:shadow-opacity="40%"/>
    </style:style>
    <style:style style:name="gr66" style:family="graphic" style:parent-style-name="standard" style:list-style-name="L1">
      <style:graphic-properties draw:stroke="none" draw:fill="solid" draw:fill-color="#18486a" draw:textarea-horizontal-align="center" draw:textarea-vertical-align="middle" draw:auto-grow-height="false" fo:min-height="3.713cm" fo:min-width="3.394cm" fo:padding-top="0.13cm" fo:padding-bottom="0.13cm" fo:padding-left="0.25cm" fo:padding-right="0.25cm" fo:wrap-option="wrap" draw:shadow="visible" draw:shadow-offset-x="0.075cm" draw:shadow-offset-y="0.075cm" draw:shadow-color="#000000" draw:shadow-opacity="40%"/>
    </style:style>
    <style:style style:name="gr67"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1">
      <style:graphic-properties draw:stroke="none" draw:fill="solid" draw:fill-color="#f79646" draw:textarea-horizontal-align="center" draw:textarea-vertical-align="middle" draw:auto-grow-height="false" fo:min-height="0.825cm" fo:min-width="17.011cm" fo:padding-top="0.13cm" fo:padding-bottom="0.13cm" fo:padding-left="0.25cm" fo:padding-right="0.25cm" fo:wrap-option="wrap" draw:shadow="visible" draw:shadow-offset-x="0cm" draw:shadow-offset-y="0.056cm" draw:shadow-color="#000000" draw:shadow-opacity="38%"/>
    </style:style>
    <style:style style:name="gr69" style:family="graphic" style:parent-style-name="standard" style:list-style-name="L11">
      <style:graphic-properties draw:stroke="none" draw:fill="none" draw:fill-color="#ffffff" draw:textarea-horizontal-align="right" draw:textarea-vertical-align="middle" draw:auto-grow-height="false" fo:min-height="0.957cm" fo:min-width="1.723cm" fo:padding-top="0.13cm" fo:padding-bottom="0.13cm" fo:padding-left="0.25cm" fo:padding-right="0.25cm" fo:wrap-option="wrap" draw:shadow-color="#808080"/>
    </style:style>
    <style:style style:name="gr70" style:family="graphic" style:parent-style-name="standard" style:list-style-name="L1">
      <style:graphic-properties draw:stroke="none" draw:fill="solid" draw:fill-color="#18486a" draw:textarea-horizontal-align="center" draw:textarea-vertical-align="middle" draw:auto-grow-height="false" fo:min-height="1.059cm" fo:min-width="3.394cm" fo:padding-top="0.13cm" fo:padding-bottom="0.13cm" fo:padding-left="0.25cm" fo:padding-right="0.25cm" fo:wrap-option="wrap" draw:shadow="visible" draw:shadow-offset-x="0.075cm" draw:shadow-offset-y="0.075cm" draw:shadow-color="#000000" draw:shadow-opacity="40%"/>
    </style:style>
    <style:style style:name="gr71" style:family="graphic" style:parent-style-name="standard" style:list-style-name="L1">
      <style:graphic-properties draw:stroke="none" draw:fill="solid" draw:fill-color="#18486a" draw:textarea-horizontal-align="center" draw:textarea-vertical-align="middle" draw:auto-grow-height="false" fo:min-height="5.803cm" fo:min-width="3.394cm" fo:padding-top="0.13cm" fo:padding-bottom="0.13cm" fo:padding-left="0.25cm" fo:padding-right="0.25cm" fo:wrap-option="wrap" draw:shadow="visible" draw:shadow-offset-x="0.075cm" draw:shadow-offset-y="0.075cm" draw:shadow-color="#000000" draw:shadow-opacity="40%"/>
    </style:style>
    <style:style style:name="gr72" style:family="graphic" style:parent-style-name="standard" style:list-style-name="L11">
      <style:graphic-properties draw:stroke="none" draw:fill="none" draw:fill-color="#ffffff" draw:textarea-horizontal-align="right" draw:textarea-vertical-align="middle" draw:auto-grow-height="false" fo:min-height="0.957cm" fo:min-width="1.723cm" fo:padding-top="0.13cm" fo:padding-bottom="0.13cm" fo:padding-left="0.25cm" fo:padding-right="0.25cm" fo:wrap-option="wrap" draw:shadow-color="#808080"/>
    </style:style>
    <style:style style:name="gr73" style:family="graphic" style:parent-style-name="standard" style:list-style-name="L1">
      <style:graphic-properties draw:stroke="none" draw:fill="solid" draw:fill-color="#18486a" draw:textarea-horizontal-align="center" draw:textarea-vertical-align="middle" draw:auto-grow-height="false" fo:min-height="6.408cm" fo:min-width="3.394cm" fo:padding-top="0.13cm" fo:padding-bottom="0.13cm" fo:padding-left="0.25cm" fo:padding-right="0.25cm" fo:wrap-option="wrap" draw:shadow="visible" draw:shadow-offset-x="0.075cm" draw:shadow-offset-y="0.075cm" draw:shadow-color="#000000" draw:shadow-opacity="40%"/>
    </style:style>
    <style:style style:name="gr74" style:family="graphic" style:parent-style-name="standard" style:list-style-name="L6">
      <style:graphic-properties draw:stroke="solid" svg:stroke-width="0.053cm" svg:stroke-color="#f79646" draw:stroke-linejoin="miter" svg:stroke-linecap="square" draw:fill="solid" draw:fill-color="#ffffff" draw:textarea-horizontal-align="center" draw:textarea-vertical-align="middle" draw:auto-grow-height="false" fo:min-height="2.386cm" fo:min-width="15.703cm" fo:padding-top="0.13cm" fo:padding-bottom="0.13cm" fo:padding-left="1cm" fo:padding-right="0.25cm" fo:wrap-option="wrap" draw:shadow="visible" draw:shadow-offset-x="0.075cm" draw:shadow-offset-y="0.075cm" draw:shadow-color="#000000" draw:shadow-opacity="40%"/>
    </style:style>
    <style:style style:name="gr75" style:family="graphic" style:parent-style-name="standard" style:list-style-name="L1">
      <style:graphic-properties draw:stroke="none" draw:fill="solid" draw:fill-color="#f79646" draw:textarea-horizontal-align="center" draw:textarea-vertical-align="middle" draw:auto-grow-height="false" fo:min-height="0.825cm" fo:min-width="17.011cm" fo:padding-top="0.13cm" fo:padding-bottom="0.13cm" fo:padding-left="0.25cm" fo:padding-right="0.25cm" fo:wrap-option="wrap" draw:shadow="visible" draw:shadow-offset-x="0cm" draw:shadow-offset-y="0.056cm" draw:shadow-color="#000000" draw:shadow-opacity="38%"/>
    </style:style>
    <style:style style:name="gr76" style:family="graphic" style:parent-style-name="standard" style:list-style-name="L1">
      <style:graphic-properties draw:stroke="none" draw:fill="solid" draw:fill-color="#18486a" draw:textarea-horizontal-align="center" draw:textarea-vertical-align="middle" draw:auto-grow-height="false" fo:min-height="4.405cm" fo:min-width="3.394cm" fo:padding-top="0.13cm" fo:padding-bottom="0.13cm" fo:padding-left="0.25cm" fo:padding-right="0.25cm" fo:wrap-option="wrap" draw:shadow="visible" draw:shadow-offset-x="0.075cm" draw:shadow-offset-y="0.075cm" draw:shadow-color="#000000" draw:shadow-opacity="40%"/>
    </style:style>
    <style:style style:name="gr77" style:family="graphic" style:parent-style-name="standard">
      <style:graphic-properties draw:stroke="none" draw:fill="none" draw:fill-color="#ffffff" draw:textarea-horizontal-align="justify" draw:textarea-vertical-align="middle" draw:auto-grow-height="false" fo:min-height="4.405cm" fo:min-width="12.707cm" fo:padding-top="0.13cm" fo:padding-bottom="0.13cm" fo:padding-left="0.25cm" fo:padding-right="0.25cm" fo:wrap-option="wrap" draw:shadow-color="#808080"/>
    </style:style>
    <style:style style:name="gr78" style:family="graphic" style:parent-style-name="standard" style:list-style-name="L11">
      <style:graphic-properties draw:stroke="none" draw:fill="none" draw:fill-color="#ffffff" draw:textarea-horizontal-align="right" draw:textarea-vertical-align="middle" draw:auto-grow-height="false" fo:min-height="0.957cm" fo:min-width="1.723cm" fo:padding-top="0.13cm" fo:padding-bottom="0.13cm" fo:padding-left="0.25cm" fo:padding-right="0.25cm" fo:wrap-option="wrap" draw:shadow-color="#808080"/>
    </style:style>
    <style:style style:name="gr79" style:family="graphic" style:parent-style-name="standard">
      <style:graphic-properties draw:stroke="none" draw:fill="solid" draw:fill-color="#f79646" draw:textarea-horizontal-align="center" draw:textarea-vertical-align="middle" draw:auto-grow-height="false" fo:min-height="0.825cm" fo:min-width="17.011cm" fo:padding-top="0.13cm" fo:padding-bottom="0.13cm" fo:padding-left="0.25cm" fo:padding-right="0.25cm" fo:wrap-option="wrap" draw:shadow="visible" draw:shadow-offset-x="0cm" draw:shadow-offset-y="0.056cm" draw:shadow-color="#000000" draw:shadow-opacity="38%"/>
    </style:style>
    <style:style style:name="gr80" style:family="graphic" style:parent-style-name="standard" style:list-style-name="L1">
      <style:graphic-properties draw:stroke="none" draw:fill="solid" draw:fill-color="#18486a" draw:textarea-horizontal-align="center" draw:textarea-vertical-align="middle" draw:auto-grow-height="false" fo:min-height="3.105cm" fo:min-width="3.394cm" fo:padding-top="0.13cm" fo:padding-bottom="0.13cm" fo:padding-left="0.25cm" fo:padding-right="0.25cm" fo:wrap-option="wrap" draw:shadow="visible" draw:shadow-offset-x="0.075cm" draw:shadow-offset-y="0.075cm" draw:shadow-color="#000000" draw:shadow-opacity="40%"/>
    </style:style>
    <style:style style:name="gr81" style:family="graphic" style:parent-style-name="standard">
      <style:graphic-properties draw:stroke="none" draw:fill="none" draw:fill-color="#ffffff" draw:textarea-horizontal-align="justify" draw:textarea-vertical-align="middle" draw:auto-grow-height="false" fo:min-height="3.144cm" fo:min-width="12.707cm" fo:padding-top="0.13cm" fo:padding-bottom="0.13cm" fo:padding-left="0.25cm" fo:padding-right="0.25cm" fo:wrap-option="wrap" draw:shadow-color="#808080"/>
    </style:style>
    <style:style style:name="gr82" style:family="graphic" style:parent-style-name="standard">
      <style:graphic-properties draw:stroke="none" draw:fill="solid" draw:fill-color="#f79646" draw:textarea-horizontal-align="center" draw:textarea-vertical-align="middle" draw:auto-grow-height="false" fo:min-height="0.824cm" fo:min-width="17.011cm" fo:padding-top="0.13cm" fo:padding-bottom="0.13cm" fo:padding-left="0.25cm" fo:padding-right="0.25cm" fo:wrap-option="wrap" draw:shadow="visible" draw:shadow-offset-x="0cm" draw:shadow-offset-y="0.056cm" draw:shadow-color="#000000" draw:shadow-opacity="38%"/>
    </style:style>
    <style:style style:name="gr83" style:family="graphic" style:parent-style-name="standard" style:list-style-name="L1">
      <style:graphic-properties draw:stroke="none" draw:fill="solid" draw:fill-color="#18486a" draw:textarea-horizontal-align="center" draw:textarea-vertical-align="middle" draw:auto-grow-height="false" fo:min-height="3.007cm" fo:min-width="3.394cm" fo:padding-top="0.13cm" fo:padding-bottom="0.13cm" fo:padding-left="0.25cm" fo:padding-right="0.25cm" fo:wrap-option="wrap" draw:shadow="visible" draw:shadow-offset-x="0.075cm" draw:shadow-offset-y="0.075cm" draw:shadow-color="#000000" draw:shadow-opacity="40%"/>
    </style:style>
    <style:style style:name="gr84" style:family="graphic" style:parent-style-name="standard">
      <style:graphic-properties draw:stroke="none" draw:fill="none" draw:fill-color="#ffffff" draw:textarea-horizontal-align="justify" draw:textarea-vertical-align="middle" draw:auto-grow-height="false" fo:min-height="3.223cm" fo:min-width="12.707cm" fo:padding-top="0.13cm" fo:padding-bottom="0.13cm" fo:padding-left="0.25cm" fo:padding-right="0.25cm" fo:wrap-option="wrap" draw:shadow-color="#808080"/>
    </style:style>
    <style:style style:name="gr85" style:family="graphic" style:parent-style-name="standard" style:list-style-name="L1">
      <style:graphic-properties draw:stroke="none" draw:fill="solid" draw:fill-color="#18486a" draw:textarea-horizontal-align="center" draw:textarea-vertical-align="top" draw:auto-grow-height="false" fo:min-height="1.478cm" fo:min-width="3.394cm" fo:padding-top="0.13cm" fo:padding-bottom="0.13cm" fo:padding-left="0.25cm" fo:padding-right="0.25cm" fo:wrap-option="wrap" draw:shadow="visible" draw:shadow-offset-x="0.075cm" draw:shadow-offset-y="0.075cm" draw:shadow-color="#000000" draw:shadow-opacity="40%"/>
    </style:style>
    <style:style style:name="gr86" style:family="graphic" style:parent-style-name="standard" style:list-style-name="L4">
      <style:graphic-properties draw:stroke="none" draw:fill="none" draw:fill-color="#ffffff" draw:textarea-horizontal-align="left" draw:textarea-vertical-align="middle" draw:auto-grow-height="false" fo:min-height="1.443cm" fo:min-width="12.707cm" fo:padding-top="0.13cm" fo:padding-bottom="0.13cm" fo:padding-left="0.25cm" fo:padding-right="0.25cm" fo:wrap-option="wrap" draw:shadow-color="#808080"/>
    </style:style>
    <style:style style:name="gr87" style:family="graphic" style:parent-style-name="standard" style:list-style-name="L11">
      <style:graphic-properties draw:stroke="none" draw:fill="none" draw:fill-color="#ffffff" draw:textarea-horizontal-align="right" draw:textarea-vertical-align="middle" draw:auto-grow-height="false" fo:min-height="0.957cm" fo:min-width="1.723cm" fo:padding-top="0.13cm" fo:padding-bottom="0.13cm" fo:padding-left="0.25cm" fo:padding-right="0.25cm" fo:wrap-option="wrap" draw:shadow-color="#808080"/>
    </style:style>
    <style:style style:name="gr88" style:family="graphic" style:parent-style-name="standard">
      <style:graphic-properties draw:stroke="none" draw:fill="none" draw:fill-color="#ffffff" draw:textarea-horizontal-align="left" draw:textarea-vertical-align="middle" draw:auto-grow-height="false" fo:min-height="8.938cm" fo:min-width="12.707cm" fo:padding-top="0.13cm" fo:padding-bottom="0.13cm" fo:padding-left="0.25cm" fo:padding-right="0.25cm" fo:wrap-option="wrap" draw:shadow-color="#808080"/>
    </style:style>
    <style:style style:name="gr89" style:family="graphic" style:parent-style-name="standard" style:list-style-name="L1">
      <style:graphic-properties draw:stroke="none" draw:fill="solid" draw:fill-color="#18486a" draw:textarea-horizontal-align="center" draw:textarea-vertical-align="middle" draw:auto-grow-height="false" fo:min-height="8.669cm" fo:min-width="3.394cm" fo:padding-top="0.13cm" fo:padding-bottom="0.13cm" fo:padding-left="0.25cm" fo:padding-right="0.25cm" fo:wrap-option="wrap" draw:shadow="visible" draw:shadow-offset-x="0.075cm" draw:shadow-offset-y="0.075cm" draw:shadow-color="#000000" draw:shadow-opacity="40%"/>
    </style:style>
    <style:style style:name="gr90" style:family="graphic" style:parent-style-name="standard" style:list-style-name="L8">
      <style:graphic-properties draw:stroke="none" draw:fill="none" draw:fill-color="#ffffff" draw:textarea-horizontal-align="right" draw:textarea-vertical-align="bottom" draw:auto-grow-height="false" fo:min-height="1.111cm" fo:min-width="7.684cm" fo:padding-top="0.13cm" fo:padding-bottom="0.13cm" fo:padding-left="0.25cm" fo:padding-right="0.25cm" fo:wrap-option="wrap" draw:shadow-color="#808080"/>
    </style:style>
    <style:style style:name="gr91" style:family="graphic" style:parent-style-name="standard" style:list-style-name="L1">
      <style:graphic-properties draw:stroke="none" draw:fill="solid" draw:fill-color="#18486a" draw:textarea-horizontal-align="center" draw:textarea-vertical-align="middle" draw:auto-grow-height="false" fo:min-height="12.277cm" fo:min-width="3.394cm" fo:padding-top="0.13cm" fo:padding-bottom="0.13cm" fo:padding-left="0.25cm" fo:padding-right="0.25cm" fo:wrap-option="wrap" draw:shadow="visible" draw:shadow-offset-x="0.075cm" draw:shadow-offset-y="0.075cm" draw:shadow-color="#000000" draw:shadow-opacity="40%"/>
    </style:style>
    <style:style style:name="gr92" style:family="graphic" style:parent-style-name="standard">
      <style:graphic-properties draw:stroke="none" draw:fill="none" draw:fill-color="#ffffff" draw:textarea-horizontal-align="justify" draw:textarea-vertical-align="middle" draw:auto-grow-height="false" fo:min-height="12.643cm" fo:min-width="12.707cm" fo:padding-top="0.13cm" fo:padding-bottom="0.13cm" fo:padding-left="0.25cm" fo:padding-right="0.25cm" fo:wrap-option="wrap" draw:shadow-color="#808080"/>
    </style:style>
    <style:style style:name="gr93" style:family="graphic" style:parent-style-name="standard" style:list-style-name="L11">
      <style:graphic-properties draw:stroke="none" draw:fill="none" draw:fill-color="#ffffff" draw:textarea-horizontal-align="right" draw:textarea-vertical-align="middle" draw:auto-grow-height="false" fo:min-height="0.957cm" fo:min-width="1.723cm" fo:padding-top="0.13cm" fo:padding-bottom="0.13cm" fo:padding-left="0.25cm" fo:padding-right="0.25cm" fo:wrap-option="wrap" draw:shadow-color="#808080"/>
    </style:style>
    <style:style style:name="gr94" style:family="graphic" style:parent-style-name="standard" style:list-style-name="L1">
      <style:graphic-properties draw:stroke="none" draw:fill="solid" draw:fill-color="#f79646" draw:textarea-horizontal-align="center" draw:textarea-vertical-align="middle" draw:auto-grow-height="false" fo:min-height="0.825cm" fo:min-width="17.011cm" fo:padding-top="0.13cm" fo:padding-bottom="0.13cm" fo:padding-left="0.25cm" fo:padding-right="0.25cm" fo:wrap-option="wrap" draw:shadow="visible" draw:shadow-offset-x="0cm" draw:shadow-offset-y="0.056cm" draw:shadow-color="#000000" draw:shadow-opacity="38%"/>
    </style:style>
    <style:style style:name="gr95" style:family="graphic" style:parent-style-name="standard" style:list-style-name="L6">
      <style:graphic-properties draw:stroke="solid" svg:stroke-width="0.053cm" svg:stroke-color="#f79646" draw:stroke-linejoin="miter" svg:stroke-linecap="square" draw:fill="solid" draw:fill-color="#ffffff" draw:textarea-horizontal-align="center" draw:textarea-vertical-align="middle" draw:auto-grow-height="false" fo:min-height="3.485cm" fo:min-width="14.94cm" fo:padding-top="0.13cm" fo:padding-bottom="0.13cm" fo:padding-left="1cm" fo:padding-right="0.25cm" fo:wrap-option="wrap" draw:shadow="visible" draw:shadow-offset-x="0.075cm" draw:shadow-offset-y="0.075cm" draw:shadow-color="#000000" draw:shadow-opacity="40%"/>
    </style:style>
    <style:style style:name="gr96" style:family="graphic" style:parent-style-name="standard" style:list-style-name="L1">
      <style:graphic-properties draw:stroke="none" draw:fill="solid" draw:fill-color="#18486a" draw:textarea-horizontal-align="center" draw:textarea-vertical-align="middle" draw:auto-grow-height="false" fo:min-height="8.154cm" fo:min-width="3.394cm" fo:padding-top="0.13cm" fo:padding-bottom="0.13cm" fo:padding-left="0.25cm" fo:padding-right="0.25cm" fo:wrap-option="wrap" draw:shadow="visible" draw:shadow-offset-x="0.075cm" draw:shadow-offset-y="0.075cm" draw:shadow-color="#000000" draw:shadow-opacity="40%"/>
    </style:style>
    <style:style style:name="gr97" style:family="graphic" style:parent-style-name="standard">
      <style:graphic-properties draw:stroke="none" draw:fill="none" draw:fill-color="#ffffff" draw:textarea-horizontal-align="left" draw:textarea-vertical-align="middle" draw:auto-grow-height="false" fo:min-height="8.643cm" fo:min-width="12.707cm" fo:padding-top="0.13cm" fo:padding-bottom="0.13cm" fo:padding-left="0.25cm" fo:padding-right="0.25cm" fo:wrap-option="wrap" draw:shadow-color="#808080"/>
    </style:style>
    <style:style style:name="gr98" style:family="graphic" style:parent-style-name="standard" style:list-style-name="L11">
      <style:graphic-properties draw:stroke="none" draw:fill="none" draw:fill-color="#ffffff" draw:textarea-horizontal-align="right" draw:textarea-vertical-align="middle" draw:auto-grow-height="false" fo:min-height="0.957cm" fo:min-width="1.723cm" fo:padding-top="0.13cm" fo:padding-bottom="0.13cm" fo:padding-left="0.25cm" fo:padding-right="0.25cm" fo:wrap-option="wrap" draw:shadow-color="#808080"/>
    </style:style>
    <style:style style:name="gr99" style:family="graphic" style:parent-style-name="standard" style:list-style-name="L6">
      <style:graphic-properties draw:stroke="solid" svg:stroke-width="0.053cm" svg:stroke-color="#f79646" draw:stroke-linejoin="miter" svg:stroke-linecap="square" draw:fill="solid" draw:fill-color="#ffffff" draw:textarea-horizontal-align="center" draw:textarea-vertical-align="middle" draw:auto-grow-height="false" fo:min-height="2.387cm" fo:min-width="15.058cm" fo:padding-top="0.13cm" fo:padding-bottom="0.13cm" fo:padding-left="1cm" fo:padding-right="0.25cm" fo:wrap-option="wrap" draw:shadow="visible" draw:shadow-offset-x="0.075cm" draw:shadow-offset-y="0.075cm" draw:shadow-color="#000000" draw:shadow-opacity="40%"/>
    </style:style>
    <style:style style:name="gr100" style:family="graphic" style:parent-style-name="standard" style:list-style-name="L11">
      <style:graphic-properties draw:stroke="none" draw:fill="none" draw:fill-color="#ffffff" draw:textarea-horizontal-align="right" draw:textarea-vertical-align="middle" draw:auto-grow-height="false" fo:min-height="0.957cm" fo:min-width="1.723cm" fo:padding-top="0.13cm" fo:padding-bottom="0.13cm" fo:padding-left="0.25cm" fo:padding-right="0.25cm" fo:wrap-option="wrap" draw:shadow-color="#808080"/>
    </style:style>
    <style:style style:name="gr101" style:family="graphic" style:parent-style-name="standard">
      <style:graphic-properties draw:stroke="none" draw:fill="none" draw:fill-color="#ffffff" draw:textarea-horizontal-align="left" draw:textarea-vertical-align="top" draw:auto-grow-height="false" fo:min-height="4.207cm" fo:min-width="12.707cm" fo:padding-top="0.13cm" fo:padding-bottom="0.13cm" fo:padding-left="0.25cm" fo:padding-right="0.25cm" fo:wrap-option="wrap" draw:shadow-color="#808080"/>
    </style:style>
    <style:style style:name="gr102" style:family="graphic" style:parent-style-name="standard" style:list-style-name="L1">
      <style:graphic-properties draw:stroke="none" draw:fill="solid" draw:fill-color="#18486a" draw:textarea-horizontal-align="center" draw:textarea-vertical-align="middle" draw:auto-grow-height="false" fo:min-height="4.207cm" fo:min-width="3.394cm" fo:padding-top="0.13cm" fo:padding-bottom="0.13cm" fo:padding-left="0.25cm" fo:padding-right="0.25cm" fo:wrap-option="wrap" draw:shadow="visible" draw:shadow-offset-x="0.075cm" draw:shadow-offset-y="0.075cm" draw:shadow-color="#000000" draw:shadow-opacity="40%"/>
    </style:style>
    <style:style style:name="gr103" style:family="graphic" style:parent-style-name="standard">
      <style:graphic-properties draw:stroke="none" draw:fill="none" draw:fill-color="#ffffff" draw:textarea-horizontal-align="justify" draw:textarea-vertical-align="middle" draw:auto-grow-height="false" fo:min-height="8.141cm" fo:min-width="12.708cm" fo:padding-top="0.13cm" fo:padding-bottom="0.13cm" fo:padding-left="0.25cm" fo:padding-right="0.25cm" fo:wrap-option="wrap" draw:shadow-color="#808080"/>
    </style:style>
    <style:style style:name="gr104" style:family="graphic" style:parent-style-name="standard" style:list-style-name="L1">
      <style:graphic-properties draw:stroke="none" draw:fill="solid" draw:fill-color="#18486a" draw:textarea-horizontal-align="center" draw:textarea-vertical-align="middle" draw:auto-grow-height="false" fo:min-height="8.141cm" fo:min-width="3.394cm" fo:padding-top="0.13cm" fo:padding-bottom="0.13cm" fo:padding-left="0.25cm" fo:padding-right="0.25cm" fo:wrap-option="wrap" draw:shadow="visible" draw:shadow-offset-x="0.075cm" draw:shadow-offset-y="0.075cm" draw:shadow-color="#000000" draw:shadow-opacity="40%"/>
    </style:style>
    <style:style style:name="gr105" style:family="graphic" style:parent-style-name="standard" style:list-style-name="L8">
      <style:graphic-properties draw:stroke="none" draw:fill="none" draw:fill-color="#ffffff" draw:textarea-horizontal-align="right" draw:textarea-vertical-align="bottom" draw:auto-grow-height="false" fo:min-height="1.111cm" fo:min-width="7.684cm" fo:padding-top="0.13cm" fo:padding-bottom="0.13cm" fo:padding-left="0.25cm" fo:padding-right="0.25cm" fo:wrap-option="wrap" draw:shadow-color="#808080"/>
    </style:style>
    <style:style style:name="gr106" style:family="graphic" style:parent-style-name="standard" style:list-style-name="L11">
      <style:graphic-properties draw:stroke="none" draw:fill="none" draw:fill-color="#ffffff" draw:textarea-horizontal-align="right" draw:textarea-vertical-align="middle" draw:auto-grow-height="false" fo:min-height="0.957cm" fo:min-width="1.723cm" fo:padding-top="0.13cm" fo:padding-bottom="0.13cm" fo:padding-left="0.25cm" fo:padding-right="0.25cm" fo:wrap-option="wrap" draw:shadow-color="#808080"/>
    </style:style>
    <style:style style:name="gr107" style:family="graphic" style:parent-style-name="standard" style:list-style-name="L1">
      <style:graphic-properties draw:stroke="none" draw:fill="solid" draw:fill-color="#f79646" draw:textarea-horizontal-align="center" draw:textarea-vertical-align="middle" draw:auto-grow-height="false" fo:min-height="0.824cm" fo:min-width="17.011cm" fo:padding-top="0.13cm" fo:padding-bottom="0.13cm" fo:padding-left="0.25cm" fo:padding-right="0.25cm" fo:wrap-option="wrap" draw:shadow="visible" draw:shadow-offset-x="0cm" draw:shadow-offset-y="0.056cm" draw:shadow-color="#000000" draw:shadow-opacity="38%"/>
    </style:style>
    <style:style style:name="gr108" style:family="graphic" style:parent-style-name="standard">
      <style:graphic-properties draw:stroke="none" draw:fill="none" draw:fill-color="#ffffff" draw:textarea-horizontal-align="left" draw:textarea-vertical-align="top" draw:auto-grow-height="false" fo:min-height="4.604cm" fo:min-width="12.707cm" fo:padding-top="0.13cm" fo:padding-bottom="0.13cm" fo:padding-left="0.25cm" fo:padding-right="0.25cm" fo:wrap-option="wrap" draw:shadow-color="#808080"/>
    </style:style>
    <style:style style:name="gr109" style:family="graphic" style:parent-style-name="standard" style:list-style-name="L1">
      <style:graphic-properties draw:stroke="none" draw:fill="solid" draw:fill-color="#18486a" draw:textarea-horizontal-align="center" draw:textarea-vertical-align="middle" draw:auto-grow-height="false" fo:min-height="4.472cm" fo:min-width="3.394cm" fo:padding-top="0.13cm" fo:padding-bottom="0.13cm" fo:padding-left="0.25cm" fo:padding-right="0.25cm" fo:wrap-option="wrap" draw:shadow="visible" draw:shadow-offset-x="0.075cm" draw:shadow-offset-y="0.075cm" draw:shadow-color="#000000" draw:shadow-opacity="40%"/>
    </style:style>
    <style:style style:name="gr110" style:family="graphic" style:parent-style-name="standard" style:list-style-name="L8">
      <style:graphic-properties draw:stroke="none" draw:fill="none" draw:fill-color="#ffffff" draw:textarea-horizontal-align="right" draw:textarea-vertical-align="bottom" draw:auto-grow-height="false" fo:min-height="1.111cm" fo:min-width="7.684cm" fo:padding-top="0.13cm" fo:padding-bottom="0.13cm" fo:padding-left="0.25cm" fo:padding-right="0.25cm" fo:wrap-option="wrap" draw:shadow-color="#808080"/>
    </style:style>
    <style:style style:name="gr111" style:family="graphic" style:parent-style-name="standard" style:list-style-name="L10">
      <style:graphic-properties draw:stroke="none" draw:fill="solid" draw:fill-color="#18486a" draw:textarea-horizontal-align="center" draw:textarea-vertical-align="middle" draw:auto-grow-height="false" fo:min-height="1.98cm" fo:min-width="3.394cm" fo:padding-top="0.13cm" fo:padding-bottom="0.13cm" fo:padding-left="0.25cm" fo:padding-right="0.25cm" fo:wrap-option="wrap" draw:shadow="visible" draw:shadow-offset-x="0.075cm" draw:shadow-offset-y="0.075cm" draw:shadow-color="#000000" draw:shadow-opacity="40%"/>
    </style:style>
    <style:style style:name="gr112" style:family="graphic" style:parent-style-name="standard" style:list-style-name="L10">
      <style:graphic-properties draw:stroke="none" draw:fill="solid" draw:fill-color="#18486a" draw:textarea-horizontal-align="center" draw:textarea-vertical-align="middle" draw:auto-grow-height="false" fo:min-height="7.942cm" fo:min-width="3.394cm" fo:padding-top="0.13cm" fo:padding-bottom="0.13cm" fo:padding-left="0.25cm" fo:padding-right="0.25cm" fo:wrap-option="wrap" draw:shadow="visible" draw:shadow-offset-x="0.075cm" draw:shadow-offset-y="0.075cm" draw:shadow-color="#000000" draw:shadow-opacity="40%"/>
    </style:style>
    <style:style style:name="gr113" style:family="graphic" style:parent-style-name="standard" style:list-style-name="L6">
      <style:graphic-properties draw:stroke="solid" svg:stroke-width="0.053cm" svg:stroke-color="#f79646" draw:stroke-linejoin="miter" svg:stroke-linecap="square" draw:fill="solid" draw:fill-color="#ffffff" draw:textarea-horizontal-align="center" draw:textarea-vertical-align="middle" draw:auto-grow-height="false" fo:min-height="1.903cm" fo:min-width="15.261cm" fo:padding-top="0.13cm" fo:padding-bottom="0.13cm" fo:padding-left="1cm" fo:padding-right="0.25cm" fo:wrap-option="wrap" draw:shadow="visible" draw:shadow-offset-x="0.075cm" draw:shadow-offset-y="0.075cm" draw:shadow-color="#000000" draw:shadow-opacity="40%"/>
    </style:style>
    <style:style style:name="gr114" style:family="graphic" style:parent-style-name="standard">
      <style:graphic-properties draw:stroke="solid" svg:stroke-width="0.053cm" svg:stroke-color="#ff0000" svg:stroke-opacity="100%" draw:stroke-linejoin="round" svg:stroke-linecap="square" draw:fill="none" draw:fill-color="#ffffff" draw:textarea-horizontal-align="left" draw:textarea-vertical-align="top" draw:auto-grow-height="false" fo:min-height="0.002cm" fo:min-width="0.002cm" fo:padding-top="0cm" fo:padding-bottom="0cm" fo:padding-left="0cm" fo:padding-right="0cm" fo:wrap-option="wrap" draw:shadow-color="#808080"/>
    </style:style>
    <style:style style:name="gr115" style:family="graphic" style:parent-style-name="standard" style:list-style-name="L1">
      <style:graphic-properties draw:stroke="none" draw:fill="solid" draw:fill-color="#f79646" draw:textarea-horizontal-align="center" draw:textarea-vertical-align="middle" draw:auto-grow-height="false" fo:min-height="0.825cm" fo:min-width="17.011cm" fo:padding-top="0.13cm" fo:padding-bottom="0.13cm" fo:padding-left="0.25cm" fo:padding-right="0.25cm" fo:wrap-option="wrap" draw:shadow="visible" draw:shadow-offset-x="0cm" draw:shadow-offset-y="0.056cm" draw:shadow-color="#000000" draw:shadow-opacity="38%"/>
    </style:style>
    <style:style style:name="gr116" style:family="graphic" style:parent-style-name="standard" style:list-style-name="L6">
      <style:graphic-properties draw:stroke="solid" svg:stroke-width="0.053cm" svg:stroke-color="#f79646" draw:stroke-linejoin="miter" svg:stroke-linecap="square" draw:fill="solid" draw:fill-color="#ffffff" draw:textarea-horizontal-align="center" draw:textarea-vertical-align="middle" draw:auto-grow-height="false" fo:min-height="0.911cm" fo:min-width="15.367cm" fo:padding-top="0.13cm" fo:padding-bottom="0.13cm" fo:padding-left="1cm" fo:padding-right="0.25cm" fo:wrap-option="wrap" draw:shadow="visible" draw:shadow-offset-x="0.075cm" draw:shadow-offset-y="0.075cm" draw:shadow-color="#000000" draw:shadow-opacity="40%"/>
    </style:style>
    <style:style style:name="gr117" style:family="graphic" style:parent-style-name="standard" style:list-style-name="L10">
      <style:graphic-properties draw:stroke="none" draw:fill="solid" draw:fill-color="#18486a" draw:textarea-horizontal-align="center" draw:textarea-vertical-align="middle" draw:auto-grow-height="false" fo:min-height="5.429cm" fo:min-width="3.394cm" fo:padding-top="0.13cm" fo:padding-bottom="0.13cm" fo:padding-left="0.25cm" fo:padding-right="0.25cm" fo:wrap-option="wrap" draw:shadow="visible" draw:shadow-offset-x="0.075cm" draw:shadow-offset-y="0.075cm" draw:shadow-color="#000000" draw:shadow-opacity="40%"/>
    </style:style>
    <style:style style:name="gr118" style:family="graphic" style:parent-style-name="standard" style:list-style-name="L1">
      <style:graphic-properties draw:stroke="none" draw:fill="solid" draw:fill-color="#f79646" draw:textarea-horizontal-align="center" draw:textarea-vertical-align="middle" draw:auto-grow-height="false" fo:min-height="0.824cm" fo:min-width="17.011cm" fo:padding-top="0.13cm" fo:padding-bottom="0.13cm" fo:padding-left="0.25cm" fo:padding-right="0.25cm" fo:wrap-option="wrap" draw:shadow="visible" draw:shadow-offset-x="0cm" draw:shadow-offset-y="0.056cm" draw:shadow-color="#000000" draw:shadow-opacity="38%"/>
    </style:style>
    <style:style style:name="gr119" style:family="graphic" style:parent-style-name="standard" style:list-style-name="L10">
      <style:graphic-properties draw:stroke="none" draw:fill="solid" draw:fill-color="#18486a" draw:textarea-horizontal-align="center" draw:textarea-vertical-align="middle" draw:auto-grow-height="false" fo:min-height="1.98cm" fo:min-width="3.394cm" fo:padding-top="0.13cm" fo:padding-bottom="0.13cm" fo:padding-left="0.25cm" fo:padding-right="0.25cm" fo:wrap-option="wrap" draw:shadow="visible" draw:shadow-offset-x="0.075cm" draw:shadow-offset-y="0.075cm" draw:shadow-color="#000000" draw:shadow-opacity="40%"/>
    </style:style>
    <style:style style:name="gr120" style:family="graphic" style:parent-style-name="standard" style:list-style-name="L10">
      <style:graphic-properties draw:stroke="none" draw:fill="solid" draw:fill-color="#18486a" draw:textarea-horizontal-align="center" draw:textarea-vertical-align="middle" draw:auto-grow-height="false" fo:min-height="7.942cm" fo:min-width="3.394cm" fo:padding-top="0.13cm" fo:padding-bottom="0.13cm" fo:padding-left="0.25cm" fo:padding-right="0.25cm" fo:wrap-option="wrap" draw:shadow="visible" draw:shadow-offset-x="0.075cm" draw:shadow-offset-y="0.075cm" draw:shadow-color="#000000" draw:shadow-opacity="40%"/>
    </style:style>
    <style:style style:name="gr121" style:family="graphic" style:parent-style-name="standard" style:list-style-name="L6">
      <style:graphic-properties draw:stroke="solid" svg:stroke-width="0.053cm" svg:stroke-color="#f79646" draw:stroke-linejoin="miter" svg:stroke-linecap="square" draw:fill="solid" draw:fill-color="#ffffff" draw:textarea-horizontal-align="center" draw:textarea-vertical-align="middle" draw:auto-grow-height="false" fo:min-height="1.863cm" fo:min-width="15.265cm" fo:padding-top="0.13cm" fo:padding-bottom="0.13cm" fo:padding-left="1cm" fo:padding-right="0.25cm" fo:wrap-option="wrap" draw:shadow="visible" draw:shadow-offset-x="0.075cm" draw:shadow-offset-y="0.075cm" draw:shadow-color="#000000" draw:shadow-opacity="40%"/>
    </style:style>
    <style:style style:name="gr122" style:family="graphic" style:parent-style-name="standard" style:list-style-name="L1">
      <style:graphic-properties draw:stroke="none" draw:fill="solid" draw:fill-color="#f79646" draw:textarea-horizontal-align="center" draw:textarea-vertical-align="middle" draw:auto-grow-height="false" fo:min-height="0.825cm" fo:min-width="17.011cm" fo:padding-top="0.13cm" fo:padding-bottom="0.13cm" fo:padding-left="0.25cm" fo:padding-right="0.25cm" fo:wrap-option="wrap" draw:shadow="visible" draw:shadow-offset-x="0cm" draw:shadow-offset-y="0.056cm" draw:shadow-color="#000000" draw:shadow-opacity="38%"/>
    </style:style>
    <style:style style:name="gr123" style:family="graphic" style:parent-style-name="standard" style:list-style-name="L6">
      <style:graphic-properties draw:stroke="solid" svg:stroke-width="0.053cm" svg:stroke-color="#f79646" draw:stroke-linejoin="miter" svg:stroke-linecap="square" draw:fill="solid" draw:fill-color="#ffffff" draw:textarea-horizontal-align="center" draw:textarea-vertical-align="middle" draw:auto-grow-height="false" fo:min-height="0.911cm" fo:min-width="15.367cm" fo:padding-top="0.13cm" fo:padding-bottom="0.13cm" fo:padding-left="1cm" fo:padding-right="0.25cm" fo:wrap-option="wrap" draw:shadow="visible" draw:shadow-offset-x="0.075cm" draw:shadow-offset-y="0.075cm" draw:shadow-color="#000000" draw:shadow-opacity="40%"/>
    </style:style>
    <style:style style:name="gr124" style:family="graphic" style:parent-style-name="standard" style:list-style-name="L10">
      <style:graphic-properties draw:stroke="none" draw:fill="solid" draw:fill-color="#18486a" draw:textarea-horizontal-align="center" draw:textarea-vertical-align="middle" draw:auto-grow-height="false" fo:min-height="2.522cm" fo:min-width="3.394cm" fo:padding-top="0.13cm" fo:padding-bottom="0.13cm" fo:padding-left="0.25cm" fo:padding-right="0.25cm" fo:wrap-option="wrap" draw:shadow="visible" draw:shadow-offset-x="0.075cm" draw:shadow-offset-y="0.075cm" draw:shadow-color="#000000" draw:shadow-opacity="40%"/>
    </style:style>
    <style:style style:name="gr125" style:family="graphic" style:parent-style-name="standard" style:list-style-name="L6">
      <style:graphic-properties draw:stroke="solid" svg:stroke-width="0.053cm" svg:stroke-color="#f79646" draw:stroke-linejoin="miter" svg:stroke-linecap="square" draw:fill="solid" draw:fill-color="#ffffff" draw:textarea-horizontal-align="center" draw:textarea-vertical-align="middle" draw:auto-grow-height="false" fo:min-height="2.23cm" fo:min-width="15.084cm" fo:padding-top="0.13cm" fo:padding-bottom="0.13cm" fo:padding-left="1cm" fo:padding-right="0.25cm" fo:wrap-option="wrap" draw:shadow="visible" draw:shadow-offset-x="0.075cm" draw:shadow-offset-y="0.075cm" draw:shadow-color="#000000" draw:shadow-opacity="40%"/>
    </style:style>
    <style:style style:name="gr126" style:family="graphic" style:parent-style-name="standard" style:list-style-name="L10">
      <style:graphic-properties draw:stroke="none" draw:fill="solid" draw:fill-color="#18486a" draw:textarea-horizontal-align="center" draw:textarea-vertical-align="middle" draw:auto-grow-height="false" fo:min-height="2.902cm" fo:min-width="3.394cm" fo:padding-top="0.13cm" fo:padding-bottom="0.13cm" fo:padding-left="0.25cm" fo:padding-right="0.25cm" fo:wrap-option="wrap" draw:shadow="visible" draw:shadow-offset-x="0.075cm" draw:shadow-offset-y="0.075cm" draw:shadow-color="#000000" draw:shadow-opacity="40%"/>
    </style:style>
    <style:style style:name="gr127" style:family="graphic" style:parent-style-name="standard" style:list-style-name="L10">
      <style:graphic-properties draw:stroke="none" draw:fill="solid" draw:fill-color="#18486a" draw:textarea-horizontal-align="center" draw:textarea-vertical-align="middle" draw:auto-grow-height="false" fo:min-height="2.752cm" fo:min-width="3.394cm" fo:padding-top="0.13cm" fo:padding-bottom="0.13cm" fo:padding-left="0.25cm" fo:padding-right="0.25cm" fo:wrap-option="wrap" draw:shadow="visible" draw:shadow-offset-x="0.075cm" draw:shadow-offset-y="0.075cm" draw:shadow-color="#000000" draw:shadow-opacity="40%"/>
    </style:style>
    <style:style style:name="gr128" style:family="graphic" style:parent-style-name="standard" style:list-style-name="L10">
      <style:graphic-properties draw:stroke="none" draw:fill="solid" draw:fill-color="#18486a" draw:textarea-horizontal-align="center" draw:textarea-vertical-align="middle" draw:auto-grow-height="false" fo:min-height="3.175cm" fo:min-width="3.394cm" fo:padding-top="0.13cm" fo:padding-bottom="0.13cm" fo:padding-left="0.25cm" fo:padding-right="0.25cm" fo:wrap-option="wrap" draw:shadow="visible" draw:shadow-offset-x="0.075cm" draw:shadow-offset-y="0.075cm" draw:shadow-color="#000000" draw:shadow-opacity="40%"/>
    </style:style>
    <style:style style:name="gr129" style:family="graphic" style:parent-style-name="standard" style:list-style-name="L8">
      <style:graphic-properties draw:stroke="none" draw:fill="none" draw:fill-color="#ffffff" draw:textarea-horizontal-align="right" draw:textarea-vertical-align="middle" draw:auto-grow-height="false" fo:min-height="0.957cm" fo:min-width="1.723cm" fo:padding-top="0.13cm" fo:padding-bottom="0.13cm" fo:padding-left="0.25cm" fo:padding-right="0.25cm" fo:wrap-option="wrap" draw:shadow-color="#808080"/>
    </style:style>
    <style:style style:name="gr130" style:family="graphic" style:parent-style-name="standard" style:list-style-name="L10">
      <style:graphic-properties draw:stroke="none" draw:fill="solid" draw:fill-color="#18486a" draw:textarea-horizontal-align="center" draw:textarea-vertical-align="middle" draw:auto-grow-height="false" fo:min-height="4.736cm" fo:min-width="3.394cm" fo:padding-top="0.13cm" fo:padding-bottom="0.13cm" fo:padding-left="0.25cm" fo:padding-right="0.25cm" fo:wrap-option="wrap" draw:shadow="visible" draw:shadow-offset-x="0.075cm" draw:shadow-offset-y="0.075cm" draw:shadow-color="#000000" draw:shadow-opacity="40%"/>
    </style:style>
    <style:style style:name="gr131" style:family="graphic" style:parent-style-name="standard">
      <style:graphic-properties draw:stroke="solid" svg:stroke-width="0.053cm" svg:stroke-color="#f79646" draw:stroke-linejoin="miter" svg:stroke-linecap="square" draw:fill="solid" draw:fill-color="#ffffff" draw:textarea-horizontal-align="center" draw:textarea-vertical-align="middle" draw:auto-grow-height="false" fo:min-height="1.958cm" fo:min-width="15.084cm" fo:padding-top="0.13cm" fo:padding-bottom="0.13cm" fo:padding-left="1cm" fo:padding-right="0.25cm" fo:wrap-option="wrap" draw:shadow="visible" draw:shadow-offset-x="0.075cm" draw:shadow-offset-y="0.075cm" draw:shadow-color="#000000" draw:shadow-opacity="40%"/>
    </style:style>
    <style:style style:name="gr132" style:family="graphic" style:parent-style-name="standard" style:list-style-name="L1">
      <style:graphic-properties draw:stroke="none" draw:fill="solid" draw:fill-color="#f79646" draw:textarea-horizontal-align="center" draw:textarea-vertical-align="middle" draw:auto-grow-height="false" fo:min-height="0.825cm" fo:min-width="17.011cm" fo:padding-top="0.13cm" fo:padding-bottom="0.13cm" fo:padding-left="0.25cm" fo:padding-right="0.25cm" fo:wrap-option="wrap" draw:shadow="visible" draw:shadow-offset-x="0cm" draw:shadow-offset-y="0.056cm" draw:shadow-color="#000000" draw:shadow-opacity="38%"/>
    </style:style>
    <style:style style:name="gr133" style:family="graphic" style:parent-style-name="standard" style:list-style-name="L10">
      <style:graphic-properties draw:stroke="none" draw:fill="solid" draw:fill-color="#18486a" draw:textarea-horizontal-align="center" draw:textarea-vertical-align="middle" draw:auto-grow-height="false" fo:min-height="3.409cm" fo:min-width="3.393cm" fo:padding-top="0.13cm" fo:padding-bottom="0.13cm" fo:padding-left="0.25cm" fo:padding-right="0.25cm" fo:wrap-option="wrap" draw:shadow="visible" draw:shadow-offset-x="0.075cm" draw:shadow-offset-y="0.075cm" draw:shadow-color="#000000" draw:shadow-opacity="40%"/>
    </style:style>
    <style:style style:name="pr1" style:family="presentation" style:parent-style-name="Titre1-title">
      <style:graphic-properties draw:stroke="none" draw:fill="none" draw:fill-color="#ffffff" draw:textarea-horizontal-align="left" draw:textarea-vertical-align="bottom" draw:auto-grow-height="false" draw:auto-grow-width="false" fo:min-height="6.886cm" fo:min-width="0cm" fo:padding-top="0.127cm" fo:padding-bottom="0.127cm" fo:padding-left="0.254cm" fo:padding-right="0.254cm" fo:wrap-option="wrap" draw:shadow-color="#808080"/>
    </style:style>
    <style:style style:name="pr2" style:family="presentation" style:parent-style-name="Titre1-subtitle">
      <style:graphic-properties draw:stroke="none" draw:fill="none" draw:fill-color="#ffffff" draw:textarea-horizontal-align="left" draw:textarea-vertical-align="top" draw:auto-grow-height="false" draw:auto-grow-width="false" fo:min-height="3.875cm" fo:min-width="0cm" fo:padding-top="0.127cm" fo:padding-bottom="0.127cm" fo:padding-left="0.254cm" fo:padding-right="0.254cm" fo:wrap-option="wrap" draw:shadow-color="#808080"/>
    </style:style>
    <style:style style:name="pr3" style:family="presentation" style:parent-style-name="Titre1-notes">
      <style:graphic-properties draw:fill-color="#ffffff" fo:min-height="12.348cm"/>
    </style:style>
    <style:style style:name="pr4" style:family="presentation" style:parent-style-name="Titre5-title">
      <style:graphic-properties draw:stroke="none" draw:fill="none" draw:fill-color="#ffffff" draw:textarea-horizontal-align="left" draw:textarea-vertical-align="middle" draw:auto-grow-height="false" draw:auto-grow-width="false" fo:min-height="2.424cm" fo:min-width="0cm" fo:padding-top="0.127cm" fo:padding-bottom="0.127cm" fo:padding-left="0.254cm" fo:padding-right="0.254cm" fo:wrap-option="wrap" draw:shadow-color="#808080"/>
    </style:style>
    <style:style style:name="pr5" style:family="presentation" style:parent-style-name="Titre5-notes">
      <style:graphic-properties draw:stroke="none" draw:fill="none" draw:fill-color="#ffffff" draw:textarea-horizontal-align="left" draw:textarea-vertical-align="top" draw:auto-grow-height="false" draw:auto-grow-width="false" fo:min-height="12.095cm" fo:min-width="0cm" fo:padding-top="0.127cm" fo:padding-bottom="0.127cm" fo:padding-left="0.254cm" fo:padding-right="0.254cm" fo:wrap-option="wrap" draw:shadow-color="#808080"/>
    </style:style>
    <style:style style:name="pr6" style:family="presentation" style:parent-style-name="Titre5-notes">
      <style:graphic-properties draw:fill-color="#ffffff" fo:min-height="12.348cm"/>
    </style:style>
    <style:style style:name="pr7" style:family="presentation" style:parent-style-name="Titre5-title">
      <style:graphic-properties draw:stroke="none" draw:fill="none" draw:fill-color="#ffffff" draw:textarea-horizontal-align="left" draw:textarea-vertical-align="middle" draw:auto-grow-height="false" draw:auto-grow-width="false" fo:min-height="2.423cm" fo:min-width="0cm" fo:padding-top="0.127cm" fo:padding-bottom="0.127cm" fo:padding-left="0.254cm" fo:padding-right="0.254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05cm" fo:margin-bottom="0cm" fo:text-align="start" fo:text-indent="0cm" style:punctuation-wrap="hanging" style:line-break="strict"/>
    </style:style>
    <style:style style:name="P4" style:family="paragraph">
      <style:paragraph-properties fo:margin-left="0cm" fo:margin-right="0cm" fo:margin-top="0.035cm" fo:margin-bottom="0cm" fo:text-align="justify" fo:text-indent="0cm" style:punctuation-wrap="hanging" style:line-break="strict"/>
    </style:style>
    <style:style style:name="P5" style:family="paragraph">
      <style:paragraph-properties fo:margin-left="0cm" fo:margin-right="0cm" fo:margin-top="0.035cm" fo:margin-bottom="0cm" fo:text-indent="0cm" style:punctuation-wrap="hanging" style:line-break="strict"/>
    </style:style>
    <style:style style:name="P6" style:family="paragraph">
      <style:paragraph-properties fo:margin-left="0cm" fo:margin-right="0cm" fo:margin-top="0.035cm" fo:margin-bottom="0cm" fo:text-align="justify" fo:text-indent="0cm" style:punctuation-wrap="hanging" style:line-break="strict" style:writing-mode="lr-tb" style:font-independent-line-spacing="true"/>
    </style:style>
    <style:style style:name="P7" style:family="paragraph">
      <style:paragraph-properties fo:margin-left="0cm" fo:margin-right="0cm" fo:text-align="center" fo:text-indent="0cm" style:punctuation-wrap="hanging" style:line-break="strict"/>
    </style:style>
    <style:style style:name="P8" style:family="paragraph">
      <style:paragraph-properties fo:margin-left="0cm" fo:margin-right="0cm" fo:text-align="center" fo:text-indent="0cm" style:punctuation-wrap="hanging" style:line-break="strict" style:writing-mode="lr-tb" style:font-independent-line-spacing="true"/>
    </style:style>
    <style:style style:name="P9" style:family="paragraph">
      <style:paragraph-properties fo:margin-left="0cm" fo:margin-right="0cm" fo:margin-top="0cm" fo:margin-bottom="0.105cm" fo:text-align="center" fo:text-indent="0cm" style:punctuation-wrap="hanging" style:line-break="strict"/>
    </style:style>
    <style:style style:name="P10" style:family="paragraph">
      <style:paragraph-properties fo:margin-left="0cm" fo:margin-right="0cm" fo:margin-top="0cm" fo:margin-bottom="0.105cm" fo:text-align="center" fo:text-indent="0cm" style:punctuation-wrap="hanging" style:line-break="strict" style:writing-mode="lr-tb" style:font-independent-line-spacing="true"/>
    </style:style>
    <style:style style:name="P11" style:family="paragraph">
      <style:paragraph-properties fo:text-align="center" style:writing-mode="lr-tb"/>
    </style:style>
    <style:style style:name="P12" style:family="paragraph">
      <style:paragraph-properties fo:margin-left="0cm" fo:margin-right="0cm" fo:text-align="end" fo:text-indent="0cm" style:punctuation-wrap="hanging" style:line-break="strict" style:writing-mode="lr-tb" style:font-independent-line-spacing="true"/>
    </style:style>
    <style:style style:name="P13" style:family="paragraph">
      <style:paragraph-properties fo:margin-left="0cm" fo:margin-right="0cm" fo:text-align="justify" fo:text-indent="0cm" style:punctuation-wrap="hanging" style:line-break="strict"/>
    </style:style>
    <style:style style:name="P14" style:family="paragraph">
      <style:paragraph-properties fo:margin-left="0cm" fo:margin-right="0cm" fo:text-align="justify" fo:text-indent="0cm" style:punctuation-wrap="hanging" style:line-break="strict" style:writing-mode="lr-tb" style:font-independent-line-spacing="true"/>
    </style:style>
    <style:style style:name="P15" style:family="paragraph">
      <style:paragraph-properties fo:margin-left="0cm" fo:margin-right="0cm" fo:margin-top="0.211cm" fo:margin-bottom="0.105cm" fo:text-align="justify" fo:text-indent="0cm" style:punctuation-wrap="hanging" style:line-break="strict"/>
    </style:style>
    <style:style style:name="P16" style:family="paragraph">
      <style:paragraph-properties fo:margin-left="0cm" fo:margin-right="0cm" fo:margin-top="0cm" fo:margin-bottom="0.105cm" fo:text-align="justify" fo:text-indent="0cm" style:punctuation-wrap="hanging" style:line-break="strict"/>
    </style:style>
    <style:style style:name="P17" style:family="paragraph">
      <style:paragraph-properties fo:margin-left="0cm" fo:margin-right="0cm" fo:margin-top="0.105cm" fo:margin-bottom="0cm" fo:text-align="justify" fo:text-indent="0cm" style:punctuation-wrap="hanging" style:line-break="strict"/>
    </style:style>
    <style:style style:name="P18" style:family="paragraph">
      <style:paragraph-properties fo:margin-left="0cm" fo:margin-right="0cm" fo:margin-top="0.035cm" fo:margin-bottom="0.105cm" fo:text-align="justify" fo:text-indent="0cm" style:punctuation-wrap="hanging" style:line-break="strict"/>
    </style:style>
    <style:style style:name="P19" style:family="paragraph">
      <style:paragraph-properties fo:margin-left="0cm" fo:margin-right="0cm" fo:text-indent="0cm" style:punctuation-wrap="hanging" style:line-break="strict" style:writing-mode="lr-tb" style:font-independent-line-spacing="true"/>
    </style:style>
    <style:style style:name="P20" style:family="paragraph">
      <style:paragraph-properties fo:margin-left="0cm" fo:margin-right="0cm" fo:margin-top="0.105cm" fo:margin-bottom="0cm" fo:text-indent="0cm" style:punctuation-wrap="hanging" style:line-break="strict"/>
    </style:style>
    <style:style style:name="P21" style:family="paragraph">
      <style:paragraph-properties fo:margin-left="0cm" fo:margin-right="0cm" fo:margin-top="0cm" fo:margin-bottom="0.105cm" fo:text-indent="0cm" style:punctuation-wrap="hanging" style:line-break="strict"/>
    </style:style>
    <style:style style:name="P22" style:family="paragraph">
      <style:paragraph-properties fo:margin-left="0cm" fo:margin-right="0cm" fo:margin-top="0cm" fo:margin-bottom="0.105cm" fo:text-indent="0cm" style:punctuation-wrap="hanging" style:line-break="strict" style:writing-mode="lr-tb" style:font-independent-line-spacing="true"/>
    </style:style>
    <style:style style:name="P23"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text-align="justify" fo:text-indent="0cm"/>
    </style:style>
    <style:style style:name="P25" style:family="paragraph">
      <style:paragraph-properties fo:margin-left="0cm" fo:margin-right="0cm" fo:text-align="justify" fo:text-indent="0cm" style:writing-mode="lr-tb" style:font-independent-line-spacing="true"/>
    </style:style>
    <style:style style:name="P26" style:family="paragraph">
      <style:paragraph-properties fo:margin-left="0cm" fo:margin-right="0cm" fo:text-align="center" fo:text-indent="0cm"/>
    </style:style>
    <style:style style:name="P27" style:family="paragraph">
      <style:paragraph-properties fo:margin-left="0cm" fo:margin-right="0cm" fo:text-align="center" fo:text-indent="0cm" style:writing-mode="lr-tb" style:font-independent-line-spacing="true"/>
    </style:style>
    <style:style style:name="P28" style:family="paragraph">
      <style:paragraph-properties fo:margin-left="0cm" fo:margin-right="0cm" fo:text-indent="0cm"/>
    </style:style>
    <style:style style:name="P29" style:family="paragraph">
      <style:paragraph-properties fo:margin-left="0cm" fo:margin-right="0cm" fo:text-indent="0cm" style:writing-mode="lr-tb" style:font-independent-line-spacing="true"/>
    </style:style>
    <style:style style:name="P30" style:family="paragraph">
      <style:paragraph-properties fo:margin-left="0cm" fo:margin-right="0cm" fo:line-height="100%" fo:text-align="center" fo:text-indent="0cm"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text-indent="0cm" style:writing-mode="lr-tb" style:font-independent-line-spacing="true"/>
      <style:text-properties fo:color="#0000ff"/>
    </style:style>
    <style:style style:name="T1" style:family="text">
      <style:text-properties fo:color="#ffffff" fo:font-size="48pt" style:font-size-asian="48pt" style:font-size-complex="48pt"/>
    </style:style>
    <style:style style:name="T2" style:family="text">
      <style:text-properties fo:color="#ffffff" fo:font-size="14pt" fo:language="fr" fo:country="FR" style:font-size-asian="14pt" style:language-asian="fr" style:country-asian="FR" style:font-size-complex="14pt" style:language-complex="fr" style:country-complex="FR"/>
    </style:style>
    <style:style style:name="T3" style:family="text">
      <style:text-properties fo:font-size="22pt" style:font-size-asian="22pt" style:font-size-complex="22pt"/>
    </style:style>
    <style:style style:name="T4" style:family="text">
      <style:text-properties fo:color="#262626" fo:font-size="9pt" fo:language="fr" fo:country="FR" style:font-size-asian="9pt" style:language-asian="fr" style:country-asian="FR" style:font-size-complex="9pt" style:language-complex="fr" style:country-complex="FR"/>
    </style:style>
    <style:style style:name="T5" style:family="text">
      <style:text-properties fo:color="#262626" fo:font-size="11pt" fo:font-weight="bold" style:font-size-asian="11pt" style:font-weight-asian="bold" style:font-size-complex="11pt" style:font-weight-complex="bold"/>
    </style:style>
    <style:style style:name="T6" style:family="text">
      <style:text-properties fo:color="#ffffff" fo:font-size="11pt" fo:language="fr" fo:country="FR" fo:font-weight="bold" style:font-size-asian="11pt" style:language-asian="fr" style:country-asian="FR" style:font-weight-asian="bold" style:font-size-complex="11pt" style:language-complex="fr" style:country-complex="FR" style:font-weight-complex="bold"/>
    </style:style>
    <style:style style:name="T7" style:family="text">
      <style:text-properties fo:color="#ffffff" fo:font-size="11pt" fo:font-weight="bold" style:font-size-asian="11pt" style:font-weight-asian="bold" style:font-size-complex="11pt" style:font-weight-complex="bold"/>
    </style:style>
    <style:style style:name="T8" style:family="text">
      <style:text-properties fo:color="#ffffff" fo:font-size="12pt" fo:font-weight="bold" style:font-size-asian="12pt" style:font-weight-asian="bold" style:font-size-complex="12pt" style:font-weight-complex="bold"/>
    </style:style>
    <style:style style:name="T9" style:family="text">
      <style:text-properties fo:color="#ffffff" fo:font-size="12pt" fo:font-style="italic" fo:font-weight="bold" style:font-size-asian="12pt" style:font-style-asian="italic" style:font-weight-asian="bold" style:font-size-complex="12pt" style:font-style-complex="italic" style:font-weight-complex="bold"/>
    </style:style>
    <style:style style:name="T10" style:family="text">
      <style:text-properties fo:color="#1f497d" fo:font-size="9pt" fo:language="fr" fo:country="FR" fo:font-weight="bold" style:font-size-asian="9pt" style:language-asian="fr" style:country-asian="FR" style:font-weight-asian="bold" style:font-size-complex="9pt" style:language-complex="fr" style:country-complex="FR" style:font-weight-complex="bold"/>
    </style:style>
    <style:style style:name="T11" style:family="text">
      <style:text-properties fo:font-size="9pt" fo:language="fr" fo:country="FR" style:font-size-asian="9pt" style:language-asian="fr" style:country-asian="FR" style:font-size-complex="9pt" style:language-complex="fr" style:country-complex="FR"/>
    </style:style>
    <style:style style:name="T12" style:family="text">
      <style:text-properties fo:color="#1f497d" fo:font-size="9pt" fo:font-weight="bold" style:font-size-asian="9pt" style:font-weight-asian="bold" style:font-size-complex="9pt" style:font-weight-complex="bold"/>
    </style:style>
    <style:style style:name="T13" style:family="text">
      <style:text-properties fo:font-size="9pt" style:font-size-asian="9pt" style:font-size-complex="9pt"/>
    </style:style>
    <style:style style:name="T14" style:family="text">
      <style:text-properties fo:color="#262626" fo:font-size="9pt" style:font-size-asian="9pt" style:font-size-complex="9pt"/>
    </style:style>
    <style:style style:name="T15" style:family="text">
      <style:text-properties fo:font-size="9pt" fo:language="fr" fo:country="FR" fo:font-weight="bold" style:font-size-asian="9pt" style:language-asian="fr" style:country-asian="FR" style:font-weight-asian="bold" style:font-size-complex="9pt" style:language-complex="fr" style:country-complex="FR" style:font-weight-complex="bold"/>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9pt" fo:language="fr" fo:country="FR" fo:font-style="italic" style:font-size-asian="9pt" style:language-asian="fr" style:country-asian="FR" style:font-style-asian="italic" style:font-size-complex="9pt" style:language-complex="fr" style:country-complex="FR" style:font-style-complex="italic"/>
    </style:style>
    <style:style style:name="T18" style:family="text">
      <style:text-properties fo:color="#eeece1" fo:font-size="12pt" fo:font-weight="bold" style:font-size-asian="12pt" style:font-weight-asian="bold" style:font-size-complex="12pt" style:font-weight-complex="bold"/>
    </style:style>
    <style:style style:name="T19" style:family="text">
      <style:text-properties fo:font-size="5pt" fo:language="fr" fo:country="FR" style:font-size-asian="5pt" style:language-asian="fr" style:country-asian="FR" style:font-size-complex="5pt" style:language-complex="fr" style:country-complex="FR"/>
    </style:style>
    <style:style style:name="T20" style:family="text">
      <style:text-properties fo:color="#1f497d" fo:font-size="10pt" fo:font-weight="bold" style:font-size-asian="10pt" style:font-weight-asian="bold" style:font-size-complex="10pt" style:font-weight-complex="bold"/>
    </style:style>
    <style:style style:name="T21" style:family="text">
      <style:text-properties fo:font-size="9pt" fo:font-weight="bold" style:font-size-asian="9pt" style:font-weight-asian="bold" style:font-size-complex="9pt" style:font-weight-complex="bold"/>
    </style:style>
    <style:style style:name="T22" style:family="text">
      <style:text-properties fo:color="#1f497d" fo:font-size="5pt" fo:font-weight="bold" style:font-size-asian="5pt" style:font-weight-asian="bold" style:font-size-complex="5pt" style:font-weight-complex="bold"/>
    </style:style>
    <style:style style:name="T23" style:family="text">
      <style:text-properties fo:color="#1f497d" style:font-name="Arial1" fo:font-size="10pt" fo:font-weight="bold" style:font-name-asian="Arial1" style:font-size-asian="10pt" style:font-weight-asian="bold" style:font-name-complex="Arial1" style:font-size-complex="10pt"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text:list-style style:name="L3">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262626"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bullet text:level="1" text:bullet-char="">
        <style:list-level-properties/>
        <style:text-properties fo:font-family="Wingdings" style:font-pitch="variable" style:font-charset="x-symbol" fo:color="#f79646" fo:font-size="85%"/>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number text:level="1" style:num-format="">
        <style:list-level-properties/>
        <style:text-properties fo:color="#f79646" fo:font-size="85%"/>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0">
      <text:list-level-style-number text:level="1" style:num-format="">
        <style:list-level-properties/>
        <style:text-properties fo:color="#eeece1"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1">
      <text:list-level-style-number text:level="1" style:num-format="">
        <style:list-level-properties/>
        <style:text-properties fo:color="#173f5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Titre1" presentation:presentation-page-layout-name="AL1T0" presentation:use-date-time-name="dtd1">
        <draw:frame presentation:style-name="pr1" draw:text-style-name="P2" draw:layer="layout" svg:width="16.352cm" svg:height="7.139cm" svg:x="1.199cm" svg:y="8.047cm" presentation:class="title" presentation:user-transformed="true">
          <draw:text-box>
            <text:list text:style-name="L1">
              <text:list-header>
                <text:p text:style-name="P1"><text:span text:style-name="T1">GESTION DES COMPTES</text:span></text:p>
              </text:list-header>
            </text:list>
          </draw:text-box>
        </draw:frame>
        <draw:frame presentation:style-name="pr2" draw:text-style-name="P2" draw:layer="layout" svg:width="13.335cm" svg:height="4.128cm" svg:x="1.428cm" svg:y="17.352cm" presentation:class="subtitle" presentation:user-transformed="true">
          <draw:text-box>
            <text:list text:style-name="L2">
              <text:list-header>
                <text:p text:style-name="P3"><text:span text:style-name="T2">Janvier 2016</text:span></text:p>
                <text:p text:style-name="P3"><text:span text:style-name="T2">Guide de mise en œuvre </text:span></text:p>
              </text:list-header>
            </text:list>
          </draw:text-box>
        </draw:frame>
        <presentation:notes draw:style-name="dp2">
          <draw:page-thumbnail draw:style-name="gr1" draw:layer="layout" svg:width="7.717cm" svg:height="10.284cm" svg:x="5.582cm" svg:y="2.059cm" draw:page-number="1" presentation:class="page"/>
          <draw:frame presentation:style-name="pr3" draw:layer="layout" svg:width="15.108cm" svg:height="12.348cm" svg:x="1.887cm" svg:y="13.026cm" presentation:class="notes" presentation:placeholder="true">
            <draw:text-box/>
          </draw:frame>
        </presentation:notes>
      </draw:page>
      <draw:page draw:name="page2" draw:style-name="dp3" draw:master-page-name="Titre5" presentation:use-date-time-name="dtd1">
        <draw:frame presentation:style-name="pr4" draw:text-style-name="P2" draw:layer="layout" svg:width="17.462cm" svg:height="2.677cm" svg:x="0.953cm" svg:y="2.199cm" presentation:class="title" presentation:user-transformed="true">
          <draw:text-box>
            <text:list text:style-name="L3">
              <text:list-header>
                <text:p text:style-name="P1"><text:span text:style-name="T3">Introduction &amp; Sommaire</text:span></text:p>
              </text:list-header>
            </text:list>
          </draw:text-box>
        </draw:frame>
        <draw:custom-shape draw:name="TextBox 4" draw:style-name="gr2" draw:text-style-name="P6" draw:layer="layout" svg:width="17.569cm" svg:height="3.865cm" svg:x="0.758cm" svg:y="6.359cm">
          <text:list text:style-name="L4">
            <text:list-header>
              <text:p text:style-name="P4"><text:span text:style-name="T4">Le Géoportail de l’urbanisme (GPU) est un portail d’information à l’usage des citoyens. Par conséquent, la consultation et le téléchargement unitaire des dossiers de données du GPU sont libres et ouverts à tous sans condition d'identification ni d'habilitation.</text:span></text:p>
              <text:p text:style-name="P5"><text:span text:style-name="T4">Afin de garantir la qualité des informations présentes dans le GPU, certaines transactions liées à son alimentation et à son administration nécessitent une habilitation. Celle-ci est matérialisée par un compte utilisateur qui associe:</text:span></text:p>
            </text:list-header>
          </text:list>
          <text:list text:style-name="L5">
            <text:list-item>
              <text:p text:style-name="P5"><text:span text:style-name="T4">des codes d'accès (nom d'utilisateur, mot de passe)</text:span></text:p>
            </text:list-item>
            <text:list-item>
              <text:p text:style-name="P5"><text:span text:style-name="T4">une adresse courielle</text:span></text:p>
            </text:list-item>
            <text:list-item>
              <text:p text:style-name="P5"><text:span text:style-name="T4">un ou des profil(s) d'habilitation</text:span></text:p>
            </text:list-item>
            <text:list-item>
              <text:p text:style-name="P5"><text:span text:style-name="T4">des informations d'identification du détenteur du compte (nom, coordonnées, organisme, fonction...) </text:span></text:p>
            </text:list-item>
          </text:list>
          <draw:enhanced-geometry svg:viewBox="0 0 21600 21600" draw:type="mso-spt202" draw:enhanced-path="M 0 0 L 21600 0 21600 21600 0 21600 0 0 Z N"/>
        </draw:custom-shape>
        <draw:custom-shape draw:name="Rectangle 24" draw:style-name="gr3" draw:text-style-name="P8" draw:layer="layout" svg:width="17.511cm" svg:height="1.501cm" svg:x="0.758cm" svg:y="4.899cm">
          <text:list text:style-name="L4">
            <text:list-header>
              <text:p text:style-name="P7"><text:span text:style-name="T5">Ce document s'adresse aux services déconcentrés. Il vise à leur permettre d'expliquer et d'être acteurs de la gestion des comptes utilisateurs du GPU et des droits d'accès associés.</text:span></text:p>
            </text:list-header>
          </text:list>
          <draw:enhanced-geometry svg:viewBox="0 0 21600 21600" draw:type="rectangle" draw:enhanced-path="M 0 0 L 21600 0 21600 21600 0 21600 0 0 Z N"/>
        </draw:custom-shape>
        <draw:custom-shape draw:name="Rectangle 26" draw:style-name="gr4" draw:text-style-name="P8" draw:layer="layout" svg:width="17.511cm" svg:height="1.019cm" svg:x="0.758cm" svg:y="10.583cm">
          <text:list text:style-name="L1">
            <text:list-header>
              <text:p text:style-name="P7"><text:span text:style-name="T6">Les différents profils d’habilitation au Géoportail de l’urbanisme</text:span></text:p>
            </text:list-header>
          </text:list>
          <draw:enhanced-geometry svg:viewBox="0 0 21600 21600" draw:type="rectangle" draw:enhanced-path="M 0 0 L 21600 0 21600 21600 0 21600 0 0 Z N"/>
        </draw:custom-shape>
        <draw:custom-shape draw:name="Rectangle 28" draw:style-name="gr5" draw:text-style-name="P10" draw:layer="layout" svg:width="5.322cm" svg:height="2.858cm" svg:x="6.853cm" svg:y="11.778cm">
          <text:list text:style-name="L1">
            <text:list-header>
              <text:p text:style-name="P9"><text:span text:style-name="T7">2 – Le profil autorité compétente</text:span></text:p>
            </text:list-header>
          </text:list>
          <draw:enhanced-geometry svg:viewBox="0 0 21600 21600" draw:type="rectangle" draw:enhanced-path="M 0 0 L 21600 0 21600 21600 0 21600 0 0 Z N"/>
        </draw:custom-shape>
        <draw:custom-shape draw:name="Rectangle 29" draw:style-name="gr6" draw:text-style-name="P10" draw:layer="layout" svg:width="5.323cm" svg:height="2.858cm" svg:x="0.758cm" svg:y="11.778cm">
          <text:list text:style-name="L1">
            <text:list-header>
              <text:p text:style-name="P9"><text:span text:style-name="T7">1 – Les profils utilisateur, prestataire et délégataire</text:span></text:p>
            </text:list-header>
          </text:list>
          <draw:enhanced-geometry svg:viewBox="0 0 21600 21600" draw:type="rectangle" draw:enhanced-path="M 0 0 L 21600 0 21600 21600 0 21600 0 0 Z N"/>
        </draw:custom-shape>
        <draw:custom-shape draw:name="Rectangle 30" draw:style-name="gr7" draw:text-style-name="P10" draw:layer="layout" svg:width="5.322cm" svg:height="2.858cm" svg:x="12.947cm" svg:y="11.778cm">
          <text:list text:style-name="L1">
            <text:list-header>
              <text:p text:style-name="P9"><text:span text:style-name="T7">3 – Les profils administrateurs</text:span></text:p>
            </text:list-header>
          </text:list>
          <draw:enhanced-geometry svg:viewBox="0 0 21600 21600" draw:type="rectangle" draw:enhanced-path="M 0 0 L 21600 0 21600 21600 0 21600 0 0 Z N"/>
        </draw:custom-shape>
        <draw:custom-shape draw:name="Rectangle 42" draw:style-name="gr8" draw:text-style-name="P8" draw:layer="layout" svg:width="17.511cm" svg:height="1.019cm" svg:x="0.758cm" svg:y="14.799cm">
          <text:list text:style-name="L1">
            <text:list-header>
              <text:p text:style-name="P7"><text:span text:style-name="T7">La création des comptes</text:span></text:p>
            </text:list-header>
          </text:list>
          <draw:enhanced-geometry svg:viewBox="0 0 21600 21600" draw:type="rectangle" draw:enhanced-path="M 0 0 L 21600 0 21600 21600 0 21600 0 0 Z N"/>
        </draw:custom-shape>
        <draw:custom-shape draw:name="Rectangle 43" draw:style-name="gr9" draw:text-style-name="P10" draw:layer="layout" svg:width="5.322cm" svg:height="2.862cm" svg:x="6.853cm" svg:y="16.034cm">
          <text:list text:style-name="L1">
            <text:list-header>
              <text:p text:style-name="P9"><text:span text:style-name="T7">5 – La création des comptes autorités compétentes </text:span></text:p>
            </text:list-header>
          </text:list>
          <draw:enhanced-geometry svg:viewBox="0 0 21600 21600" draw:type="rectangle" draw:enhanced-path="M 0 0 L 21600 0 21600 21600 0 21600 0 0 Z N"/>
        </draw:custom-shape>
        <draw:custom-shape draw:name="Rectangle 44" draw:style-name="gr10" draw:text-style-name="P10" draw:layer="layout" svg:width="5.323cm" svg:height="2.862cm" svg:x="0.758cm" svg:y="16.034cm">
          <text:list text:style-name="L1">
            <text:list-header>
              <text:p text:style-name="P9"><text:span text:style-name="T7">4 – La création des comptes prestataire et délégataire</text:span></text:p>
            </text:list-header>
          </text:list>
          <draw:enhanced-geometry svg:viewBox="0 0 21600 21600" draw:type="rectangle" draw:enhanced-path="M 0 0 L 21600 0 21600 21600 0 21600 0 0 Z N"/>
        </draw:custom-shape>
        <draw:custom-shape draw:name="Rectangle 45" draw:style-name="gr11" draw:text-style-name="P10" draw:layer="layout" svg:width="5.322cm" svg:height="2.862cm" svg:x="12.947cm" svg:y="16.034cm">
          <text:list text:style-name="L1">
            <text:list-header>
              <text:p text:style-name="P9"><text:span text:style-name="T7">6 – La création des comptes «administrateurs locaux</text:span></text:p>
            </text:list-header>
          </text:list>
          <draw:enhanced-geometry svg:viewBox="0 0 21600 21600" draw:type="rectangle" draw:enhanced-path="M 0 0 L 21600 0 21600 21600 0 21600 0 0 Z N"/>
        </draw:custom-shape>
        <draw:custom-shape draw:name="Rectangle 61" draw:style-name="gr12" draw:text-style-name="P8" draw:layer="layout" svg:width="17.511cm" svg:height="1.023cm" svg:x="0.758cm" svg:y="19.121cm">
          <text:list text:style-name="L1">
            <text:list-header>
              <text:p text:style-name="P7"><text:span text:style-name="T7">Les paramétrages des comptes utilisateurs</text:span></text:p>
            </text:list-header>
          </text:list>
          <draw:enhanced-geometry svg:viewBox="0 0 21600 21600" draw:type="rectangle" draw:enhanced-path="M 0 0 L 21600 0 21600 21600 0 21600 0 0 Z N"/>
        </draw:custom-shape>
        <draw:custom-shape draw:name="Rectangle 62" draw:style-name="gr13" draw:text-style-name="P10" draw:layer="layout" svg:width="5.322cm" svg:height="2.862cm" svg:x="6.853cm" svg:y="20.355cm">
          <text:list text:style-name="L1">
            <text:list-header>
              <text:p text:style-name="P9"><text:span text:style-name="T7">8 – La désactivation/ réactivation d’un compte</text:span></text:p>
            </text:list-header>
          </text:list>
          <draw:enhanced-geometry svg:viewBox="0 0 21600 21600" draw:type="rectangle" draw:enhanced-path="M 0 0 L 21600 0 21600 21600 0 21600 0 0 Z N"/>
        </draw:custom-shape>
        <draw:custom-shape draw:name="Rectangle 63" draw:style-name="gr14" draw:text-style-name="P10" draw:layer="layout" svg:width="5.323cm" svg:height="2.862cm" svg:x="0.758cm" svg:y="20.355cm">
          <text:list text:style-name="L1">
            <text:list-header>
              <text:p text:style-name="P9"><text:span text:style-name="T7">7 – La modification des paramètres d’un compte</text:span></text:p>
            </text:list-header>
          </text:list>
          <draw:enhanced-geometry svg:viewBox="0 0 21600 21600" draw:type="rectangle" draw:enhanced-path="M 0 0 L 21600 0 21600 21600 0 21600 0 0 Z N"/>
        </draw:custom-shape>
        <draw:custom-shape draw:name="Rectangle 64" draw:style-name="gr15" draw:text-style-name="P10" draw:layer="layout" svg:width="5.322cm" svg:height="2.862cm" svg:x="12.947cm" svg:y="20.355cm">
          <text:list text:style-name="L1">
            <text:list-header>
              <text:p text:style-name="P9"><text:span text:style-name="T7">9 – La suppression d’un compte</text:span></text:p>
            </text:list-header>
          </text:list>
          <draw:enhanced-geometry svg:viewBox="0 0 21600 21600" draw:type="rectangle" draw:enhanced-path="M 0 0 L 21600 0 21600 21600 0 21600 0 0 Z N"/>
        </draw:custom-shape>
        <draw:g draw:name="Groupe 659">
          <draw:custom-shape draw:name="Freeform 183" draw:style-name="gr16" draw:text-style-name="P2" draw:layer="layout" svg:width="0.375cm" svg:height="0.52cm" svg:x="2.733cm" svg:y="13.163cm">
            <text:p/>
            <draw:enhanced-geometry svg:viewBox="0 0 70 97" draw:extrusion-allowed="true" draw:glue-points="70 73 44 41 54 21 36 0 18 21 28 41 1 97" draw:type="non-primitive" draw:enhanced-path="M 70 73 C 66 57 58 45 44 41 48 37 54 29 54 21 54 9 46 0 36 0 26 0 18 9 18 21 18 29 24 37 28 41 7 47 0 70 1 9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qrt(47*47+0*0+70*70)"/>
              <draw:equation draw:name="f9" draw:formula="97*8/8"/>
              <draw:equation draw:name="f10" draw:formula="(16384+8193)/2"/>
              <draw:equation draw:name="f11" draw:formula="*8193/8193"/>
              <draw:equation draw:name="f12" draw:formula="7+8-"/>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184" draw:style-name="gr17" draw:text-style-name="P2" draw:layer="layout" svg:width="0.172cm" svg:height="0.004cm" svg:x="2.848cm" svg:y="13.701cm">
            <text:p/>
            <draw:enhanced-geometry svg:viewBox="0 0 32 1" draw:extrusion-allowed="true" draw:glue-points="32 0 0 0" draw:type="non-primitive" draw:enhanced-path="M 32 0 C 22 1 10 1 0 0 N">
              <draw:equation draw:name="f0" draw:formula=""/>
              <draw:equation draw:name="f1" draw:formula="1*cos(0*(pi/180))"/>
              <draw:equation draw:name="f2" draw:formula="abs(4)"/>
              <draw:equation draw:name="f3" draw:formula="*2/4"/>
            </draw:enhanced-geometry>
          </draw:custom-shape>
          <draw:custom-shape draw:name="Freeform 185" draw:style-name="gr18" draw:text-style-name="P2" draw:layer="layout" svg:width="0.344cm" svg:height="0.388cm" svg:x="3.272cm" svg:y="13.29cm">
            <text:p/>
            <draw:enhanced-geometry svg:viewBox="0 0 64 72" draw:extrusion-allowed="true" draw:glue-points="0 63 19 49 8 26 29 0 50 26 38 49 64 72" draw:type="non-primitive" draw:enhanced-path="M 0 63 C 4 56 11 51 19 49 14 44 8 35 8 26 8 11 17 0 29 0 40 0 49 11 50 26 50 34 43 44 38 49 50 52 59 61 64 72 N">
              <draw:equation draw:name="f0" draw:formula="63+4-56"/>
              <draw:equation draw:name="f1" draw:formula="51*cos(atan2(49,19))"/>
              <draw:equation draw:name="f2" draw:formula="44+8-35"/>
              <draw:equation draw:name="f3" draw:formula="atan2(8,26)/(pi/180)"/>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63"/>
              <draw:equation draw:name="f14" draw:formula=""/>
              <draw:equation draw:name="f15" draw:formula="atan2(26,0)/(pi/180)"/>
              <draw:equation draw:name="f16" draw:formula=""/>
              <draw:equation draw:name="f17" draw:formula=""/>
              <draw:equation draw:name="f18" draw:formula=""/>
            </draw:enhanced-geometry>
          </draw:custom-shape>
          <draw:custom-shape draw:name="Freeform 186" draw:style-name="gr17" draw:text-style-name="P2" draw:layer="layout" svg:width="0.088cm" svg:height="0.145cm" svg:x="3.02cm" svg:y="13.555cm">
            <text:p/>
            <draw:enhanced-geometry svg:viewBox="0 0 17 27" draw:extrusion-allowed="true" draw:glue-points="0 27 17 0" draw:type="non-primitive" draw:enhanced-path="M 0 27 C 1 14 7 4 17 0 N">
              <draw:equation draw:name="f0" draw:formula="27+1-14"/>
              <draw:equation draw:name="f1" draw:formula="sqrt(4*4+17*17+0*0)"/>
              <draw:equation draw:name="f2" draw:formula="abs(4)"/>
              <draw:equation draw:name="f3" draw:formula="*2/4"/>
            </draw:enhanced-geometry>
          </draw:custom-shape>
          <draw:custom-shape draw:name="Freeform 187" draw:style-name="gr19" draw:text-style-name="P2" draw:layer="layout" svg:width="0.247cm" svg:height="0.578cm" svg:x="2.848cm" svg:y="13.701cm">
            <text:p/>
            <draw:enhanced-geometry svg:viewBox="0 0 46 107" draw:extrusion-allowed="true" draw:glue-points="32 0 32 3 46 31 7 107" draw:type="non-primitive" draw:enhanced-path="M 32 0 C 32 1 32 2 32 3 32 13 40 25 46 31 16 39 0 68 7 107 N">
              <draw:equation draw:name="f0" draw:formula=""/>
              <draw:equation draw:name="f1" draw:formula=""/>
              <draw:equation draw:name="f2" draw:formula=""/>
              <draw:equation draw:name="f3" draw:formula=""/>
              <draw:equation draw:name="f4" draw:formula="68+7-107"/>
              <draw:equation draw:name="f5" draw:formula="max(8,2)"/>
              <draw:equation draw:name="f6" draw:formula="*8193/-32768"/>
              <draw:equation draw:name="f7" draw:formula="min(4,8)"/>
              <draw:equation draw:name="f8" draw:formula="-32"/>
              <draw:equation draw:name="f9" draw:formula="3-46"/>
            </draw:enhanced-geometry>
          </draw:custom-shape>
          <draw:custom-shape draw:name="Freeform 188" draw:style-name="gr20" draw:text-style-name="P2" draw:layer="layout" svg:width="0.101cm" svg:height="0.326cm" svg:x="3.325cm" svg:y="13.935cm">
            <text:p/>
            <draw:enhanced-geometry svg:viewBox="0 0 19 61" draw:extrusion-allowed="true" draw:glue-points="0 0 19 59 18 61" draw:type="non-primitive" draw:enhanced-path="M 0 0 C 14 14 19 31 19 59 19 60 19 60 18 61 N">
              <draw:equation draw:name="f0" draw:formula="14-14"/>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Freeform 189" draw:style-name="gr17" draw:text-style-name="P2" draw:layer="layout" svg:width="0.163cm" svg:height="0.079cm" svg:x="3.109cm" svg:y="13.551cm">
            <text:p/>
            <draw:enhanced-geometry svg:viewBox="0 0 30 15" draw:extrusion-allowed="true" draw:glue-points="0 1 8 0 30 15" draw:type="non-primitive" draw:enhanced-path="M 0 1 C 2 0 5 0 8 0 17 0 25 6 30 15 N">
              <draw:equation draw:name="f0" draw:formula="1+2"/>
              <draw:equation draw:name="f1" draw:formula="max(0,8)"/>
              <draw:equation draw:name="f2" draw:formula=""/>
              <draw:equation draw:name="f3" draw:formula=""/>
              <draw:equation draw:name="f4" draw:formula="(16384+8193)/2"/>
              <draw:equation draw:name="f5" draw:formula="3+4-"/>
              <draw:equation draw:name="f6" draw:formula="1"/>
            </draw:enhanced-geometry>
          </draw:custom-shape>
          <draw:custom-shape draw:name="Freeform 190" draw:style-name="gr21" draw:text-style-name="P2" draw:layer="layout" svg:width="0.11cm" svg:height="0.304cm" svg:x="3.214cm" svg:y="13.63cm">
            <text:p/>
            <draw:enhanced-geometry svg:viewBox="0 0 21 56" draw:extrusion-allowed="true" draw:glue-points="11 0 14 16 0 44 21 56" draw:type="non-primitive" draw:enhanced-path="M 11 0 C 13 4 14 10 14 16 14 26 6 38 0 44 9 46 15 50 21 56 N">
              <draw:equation draw:name="f0" draw:formula="0*cos(atan2(4,13))"/>
              <draw:equation draw:name="f1" draw:formula="10+14-16"/>
              <draw:equation draw:name="f2" draw:formula="26+6-38"/>
              <draw:equation draw:name="f3" draw:formula="44+9-46"/>
              <draw:equation draw:name="f4" draw:formula="56*sqrt(1-(50/21)*(50/21))"/>
              <draw:equation draw:name="f5" draw:formula="max(8,2)"/>
              <draw:equation draw:name="f6" draw:formula="*8193/-32768"/>
              <draw:equation draw:name="f7" draw:formula="min(4,8)"/>
              <draw:equation draw:name="f8" draw:formula="-14"/>
              <draw:equation draw:name="f9" draw:formula="16"/>
            </draw:enhanced-geometry>
          </draw:custom-shape>
          <draw:custom-shape draw:name="Freeform 191" draw:style-name="gr22" draw:text-style-name="P2" draw:layer="layout" svg:width="0.375cm" svg:height="0.547cm" svg:x="2.522cm" svg:y="13.679cm">
            <text:p/>
            <draw:enhanced-geometry svg:viewBox="0 0 69 101" draw:extrusion-allowed="true" draw:glue-points="69 69 47 41 57 21 39 0 22 21 31 41 0 101 36 101" draw:type="non-primitive" draw:enhanced-path="M 69 69 C 66 53 62 45 47 41 51 37 57 29 57 21 57 8 49 0 39 0 29 0 21 9 22 21 22 29 27 37 31 41 11 47 0 73 0 101 36 101 36 101 36 10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47*cos(atan2(73,0))"/>
              <draw:equation draw:name="f9" draw:formula="101+36-101"/>
              <draw:equation draw:name="f10" draw:formula=""/>
              <draw:equation draw:name="f11" draw:formula="12*sin(2*(pi/180))"/>
              <draw:equation draw:name="f12" draw:formula="*8193/8193"/>
              <draw:equation draw:name="f13" draw:formula="*8193/-32768"/>
              <draw:equation draw:name="f14" draw:formula="atan2(8,8)/(pi/180)"/>
              <draw:equation draw:name="f15" draw:formula="69-47"/>
              <draw:equation draw:name="f16" draw:formula="41-57"/>
              <draw:equation draw:name="f17" draw:formula="21-39"/>
              <draw:equation draw:name="f18" draw:formula="-22"/>
              <draw:equation draw:name="f19" draw:formula="21-31"/>
              <draw:equation draw:name="f20" draw:formula="41"/>
              <draw:equation draw:name="f21" draw:formula="101-36"/>
            </draw:enhanced-geometry>
          </draw:custom-shape>
          <draw:custom-shape draw:name="Freeform 192" draw:style-name="gr23" draw:text-style-name="P2" draw:layer="layout" svg:width="0.388cm" svg:height="0.648cm" svg:x="3.413cm" svg:y="13.679cm">
            <text:p/>
            <draw:enhanced-geometry svg:viewBox="0 0 72 120" draw:extrusion-allowed="true" draw:glue-points="0 63 20 49 9 26 29 0 50 26 39 49 72 114 10 119" draw:type="non-primitive" draw:enhanced-path="M 0 63 C 5 56 12 51 20 49 15 44 9 35 9 26 8 11 18 0 29 0 41 0 50 11 50 26 50 34 44 44 39 49 63 56 72 82 72 114 72 118 35 120 10 119 N">
              <draw:equation draw:name="f0" draw:formula="63+5-56"/>
              <draw:equation draw:name="f1" draw:formula="51*sin(atan2(49,20))"/>
              <draw:equation draw:name="f2" draw:formula="35*sqrt(1-(44/9)*(44/9))"/>
              <draw:equation draw:name="f3" draw:formula="26*sin(8*(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sin(2*(pi/180))"/>
              <draw:equation draw:name="f12" draw:formula="*8193/8193"/>
              <draw:equation draw:name="f13" draw:formula="*8193/-32768"/>
              <draw:equation draw:name="f14" draw:formula="atan2(8,8)/(pi/180)"/>
              <draw:equation draw:name="f15" draw:formula="63-20"/>
              <draw:equation draw:name="f16" draw:formula="49-9"/>
              <draw:equation draw:name="f17" draw:formula="26-29"/>
              <draw:equation draw:name="f18" draw:formula="-50"/>
              <draw:equation draw:name="f19" draw:formula="26-39"/>
              <draw:equation draw:name="f20" draw:formula="49-72"/>
              <draw:equation draw:name="f21" draw:formula="114-10"/>
            </draw:enhanced-geometry>
          </draw:custom-shape>
        </draw:g>
        <draw:frame draw:name="Picture 14" draw:style-name="gr24" draw:text-style-name="P11" draw:layer="layout" svg:width="1.015cm" svg:height="0.965cm" svg:x="8.991cm" svg:y="13.309cm">
          <draw:image xlink:href="Pictures/100002010000003C00000039DDE17E49.png" xlink:type="simple" xlink:show="embed" xlink:actuate="onLoad">
            <text:p/>
          </draw:image>
          <svg:desc>http://blog.joelguerriau.fr/wp-content/uploads/2013/02/echarpe_tricolore.png</svg:desc>
        </draw:frame>
        <draw:g draw:name="Groupe 654">
          <draw:custom-shape draw:name="Freeform 139" draw:style-name="gr25" draw:text-style-name="P2" draw:layer="layout" svg:width="0.631cm" svg:height="0.551cm" svg:x="15.381cm" svg:y="13.723cm">
            <text:p/>
            <draw:enhanced-geometry svg:viewBox="0 0 97 85" draw:extrusion-allowed="true" draw:glue-points="56 0 83 19 97 59 97 82 97 85 0 85" draw:type="non-primitive" draw:enhanced-path="M 56 0 C 66 5 75 11 83 19 91 30 97 44 97 59 97 82 97 82 97 82 97 85 97 85 97 85 0 85 0 85 0 8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85-85"/>
              <draw:equation draw:name="f8" draw:formula="sqrt(8*8+2*2+16384*16384)"/>
              <draw:equation draw:name="f9" draw:formula="*8193/8193"/>
              <draw:equation draw:name="f10" draw:formula="*6/8"/>
              <draw:equation draw:name="f11" draw:formula="atan2(0,56)/(pi/180)"/>
              <draw:equation draw:name="f12" draw:formula="83-19"/>
              <draw:equation draw:name="f13" draw:formula="97-59"/>
              <draw:equation draw:name="f14" draw:formula="97-82"/>
              <draw:equation draw:name="f15" draw:formula="97-85"/>
            </draw:enhanced-geometry>
          </draw:custom-shape>
          <draw:custom-shape draw:name="Freeform 140" draw:style-name="gr26" draw:text-style-name="P2" draw:layer="layout" svg:width="0.256cm" svg:height="0.538cm" svg:x="15.205cm" svg:y="13.736cm">
            <text:p/>
            <draw:enhanced-geometry svg:viewBox="0 0 39 83" draw:extrusion-allowed="true" draw:glue-points="0 83 0 79 0 58 12 22 39 0" draw:type="non-primitive" draw:enhanced-path="M 0 83 C 0 79 0 79 0 79 0 58 0 58 0 58 0 44 4 32 12 22 17 13 30 4 39 0 N">
              <draw:equation draw:name="f0" draw:formula="83-79"/>
              <draw:equation draw:name="f1" draw:formula="79-79"/>
              <draw:equation draw:name="f2" draw:formula="58-58"/>
              <draw:equation draw:name="f3" draw:formula="58-44"/>
              <draw:equation draw:name="f4" draw:formula="min(32,12)"/>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141" draw:style-name="gr27" draw:text-style-name="P2" draw:layer="layout" svg:width="0.092cm" svg:height="0.225cm" svg:x="15.302cm" svg:y="13.396cm">
            <text:p/>
            <draw:enhanced-geometry svg:viewBox="0 0 15 34" draw:extrusion-allowed="true" draw:glue-points="14 34 0 17 15 0" draw:type="non-primitive" draw:enhanced-path="M 14 34 C 3 34 0 22 0 17 1 11 3 0 15 0 N">
              <draw:equation draw:name="f0" draw:formula="34+3-34"/>
              <draw:equation draw:name="f1" draw:formula="22-17"/>
              <draw:equation draw:name="f2" draw:formula="11*3"/>
              <draw:equation draw:name="f3" draw:formula="4*sqrt(1-(0/4)*(0/4))"/>
              <draw:equation draw:name="f4" draw:formula="(16384+8193)/2"/>
              <draw:equation draw:name="f5" draw:formula="3+4-"/>
              <draw:equation draw:name="f6" draw:formula="34"/>
            </draw:enhanced-geometry>
          </draw:custom-shape>
          <draw:custom-shape draw:name="Freeform 142" draw:style-name="gr27" draw:text-style-name="P2" draw:layer="layout" svg:width="0.441cm" svg:height="0.233cm" svg:x="15.381cm" svg:y="13.163cm">
            <text:p/>
            <draw:enhanced-geometry svg:viewBox="0 0 68 36" draw:extrusion-allowed="true" draw:glue-points="0 36 34 0 68 36" draw:type="non-primitive" draw:enhanced-path="M 0 36 C 0 16 15 0 34 0 52 0 68 16 68 36 N">
              <draw:equation draw:name="f0" draw:formula="36-16"/>
              <draw:equation draw:name="f1" draw:formula="0*sqrt(1-(0/34)*(0/34))"/>
              <draw:equation draw:name="f2" draw:formula=""/>
              <draw:equation draw:name="f3" draw:formula=""/>
              <draw:equation draw:name="f4" draw:formula="(16384+8193)/2"/>
              <draw:equation draw:name="f5" draw:formula="3+4-"/>
              <draw:equation draw:name="f6" draw:formula="36"/>
            </draw:enhanced-geometry>
          </draw:custom-shape>
          <draw:custom-shape draw:name="Freeform 143" draw:style-name="gr26" draw:text-style-name="P2" draw:layer="layout" svg:width="0.428cm" svg:height="0.538cm" svg:x="15.394cm" svg:y="13.238cm">
            <text:p/>
            <draw:enhanced-geometry svg:viewBox="0 0 66 83" draw:extrusion-allowed="true" draw:glue-points="66 42 33 83 0 42 33 0 66 42" draw:type="non-primitive" draw:enhanced-path="M 66 42 C 66 65 52 83 33 83 15 83 0 65 0 42 0 19 14 0 33 0 51 0 66 19 66 42 Z N">
              <draw:equation draw:name="f0" draw:formula=""/>
              <draw:equation draw:name="f1" draw:formula=""/>
              <draw:equation draw:name="f2" draw:formula="65*sqrt(1-(83/0)*(83/0))"/>
              <draw:equation draw:name="f3" draw:formula="42-19"/>
              <draw:equation draw:name="f4" draw:formula="33"/>
              <draw:equation draw:name="f5" draw:formula=""/>
              <draw:equation draw:name="f6" draw:formula=""/>
              <draw:equation draw:name="f7" draw:formula="(16384+8193)/2"/>
              <draw:equation draw:name="f8" draw:formula="*24577/-32768"/>
              <draw:equation draw:name="f9" draw:formula="max(8,8)"/>
              <draw:equation draw:name="f10" draw:formula="42-33"/>
              <draw:equation draw:name="f11" draw:formula="83"/>
              <draw:equation draw:name="f12" draw:formula="42-33"/>
            </draw:enhanced-geometry>
          </draw:custom-shape>
          <draw:custom-shape draw:name="Freeform 144" draw:style-name="gr27" draw:text-style-name="P2" draw:layer="layout" svg:width="0.313cm" svg:height="0.132cm" svg:x="15.553cm" svg:y="13.604cm">
            <text:p/>
            <draw:enhanced-geometry svg:viewBox="0 0 48 20" draw:extrusion-allowed="true" draw:glue-points="48 0 45 14 10 14 2 13 8 18" draw:type="non-primitive" draw:enhanced-path="M 48 0 C 47 6 46 10 45 14 10 14 10 14 10 14 10 14 4 7 2 13 0 19 7 20 8 18 N">
              <draw:equation draw:name="f0" draw:formula=""/>
              <draw:equation draw:name="f1" draw:formula=""/>
              <draw:equation draw:name="f2" draw:formula="14*cos(10*(pi/180))"/>
              <draw:equation draw:name="f3" draw:formula="14*cos(10*(pi/180))"/>
              <draw:equation draw:name="f4" draw:formula="min(7,2)"/>
              <draw:equation draw:name="f5" draw:formula="19+7-20"/>
              <draw:equation draw:name="f6" draw:formula="atan2(6,18)/(pi/180)"/>
              <draw:equation draw:name="f7" draw:formula="(16384+8193)/2"/>
              <draw:equation draw:name="f8" draw:formula="*-32768/5"/>
              <draw:equation draw:name="f9" draw:formula="atan2(48,8)/(pi/180)"/>
              <draw:equation draw:name="f10" draw:formula="45"/>
              <draw:equation draw:name="f11" draw:formula="10"/>
              <draw:equation draw:name="f12" draw:formula="2"/>
            </draw:enhanced-geometry>
          </draw:custom-shape>
          <draw:custom-shape draw:name="Freeform 145" draw:style-name="gr27" draw:text-style-name="P2" draw:layer="layout" svg:width="0.105cm" svg:height="0.225cm" svg:x="15.809cm" svg:y="13.396cm">
            <text:p/>
            <draw:enhanced-geometry svg:viewBox="0 0 16 34" draw:extrusion-allowed="true" draw:glue-points="0 1 16 18 0 34" draw:type="non-primitive" draw:enhanced-path="M 0 1 C 13 0 16 12 16 18 16 23 13 34 0 34 N">
              <draw:equation draw:name="f0" draw:formula="1+13"/>
              <draw:equation draw:name="f1" draw:formula="12*tan(16)"/>
              <draw:equation draw:name="f2" draw:formula="23*tan(13)"/>
              <draw:equation draw:name="f3" draw:formula="34+4-4"/>
              <draw:equation draw:name="f4" draw:formula="(16384+8193)/2"/>
              <draw:equation draw:name="f5" draw:formula="3+4-"/>
              <draw:equation draw:name="f6" draw:formula="1"/>
            </draw:enhanced-geometry>
          </draw:custom-shape>
        </draw:g>
        <draw:custom-shape draw:name="Slide Number Placeholder 144" draw:style-name="gr28" draw:text-style-name="P12" draw:layer="layout" svg:width="2.223cm" svg:height="1.217cm" svg:x="15.875cm" svg:y="23.535cm">
          <text:list text:style-name="L11">
            <text:list-header>
              <text:p><text:page-number>&lt;numéro&gt;</text:page-number></text:p>
            </text:list-header>
          </text:list>
          <draw:enhanced-geometry svg:viewBox="0 0 21600 21600" draw:type="mso-spt202" draw:enhanced-path="M 0 0 L 21600 0 21600 21600 0 21600 0 0 Z N"/>
        </draw:custom-shape>
        <draw:custom-shape draw:name="Multiplier 22" draw:style-name="gr29" draw:text-style-name="P2" draw:layer="layout" svg:width="1.349cm" svg:height="1.279cm" svg:x="15.205cm" svg:y="21.7cm">
          <text:p/>
          <draw:enhanced-geometry svg:viewBox="0 0 485775 460375" draw:extrusion-allowed="true" draw:text-areas="79429 71274 406346 389101" draw:glue-points="242888 0 485775 230188 242888 460375 0 230188 116671 110571 369104 110571 369104 349804 116671 349804" draw:type="non-primitive" draw:enhanced-path="M 79429 149867 L 153913 71274 242887 155597 331862 71274 406346 149867 321594 230187 406346 310508 331862 389101 242887 304778 153913 389101 79429 310508 164181 230187 79429 14986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g draw:name="Groupe 659">
          <draw:custom-shape draw:name="Freeform 183" draw:style-name="gr30" draw:text-style-name="P2" draw:layer="layout" svg:width="0.304cm" svg:height="0.423cm" svg:x="2.8cm" svg:y="17.709cm">
            <text:p/>
            <draw:enhanced-geometry svg:viewBox="0 0 70 97" draw:extrusion-allowed="true" draw:glue-points="70 73 44 41 54 21 36 0 18 21 28 41 1 97" draw:type="non-primitive" draw:enhanced-path="M 70 73 C 66 57 58 45 44 41 48 37 54 29 54 21 54 9 46 0 36 0 26 0 18 9 18 21 18 29 24 37 28 41 7 47 0 70 1 9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qrt(47*47+0*0+70*70)"/>
              <draw:equation draw:name="f9" draw:formula="97*8/8"/>
              <draw:equation draw:name="f10" draw:formula="(16384+8193)/2"/>
              <draw:equation draw:name="f11" draw:formula="*8193/8193"/>
              <draw:equation draw:name="f12" draw:formula="7+8-"/>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184" draw:style-name="gr17" draw:text-style-name="P2" draw:layer="layout" svg:width="0.141cm" svg:height="0.004cm" svg:x="2.892cm" svg:y="18.146cm">
            <text:p/>
            <draw:enhanced-geometry svg:viewBox="0 0 32 1" draw:extrusion-allowed="true" draw:glue-points="32 0 0 0" draw:type="non-primitive" draw:enhanced-path="M 32 0 C 22 1 10 1 0 0 N">
              <draw:equation draw:name="f0" draw:formula=""/>
              <draw:equation draw:name="f1" draw:formula="1*cos(0*(pi/180))"/>
              <draw:equation draw:name="f2" draw:formula="abs(4)"/>
              <draw:equation draw:name="f3" draw:formula="*2/4"/>
            </draw:enhanced-geometry>
          </draw:custom-shape>
          <draw:custom-shape draw:name="Freeform 185" draw:style-name="gr31" draw:text-style-name="P2" draw:layer="layout" svg:width="0.278cm" svg:height="0.313cm" svg:x="3.236cm" svg:y="17.814cm">
            <text:p/>
            <draw:enhanced-geometry svg:viewBox="0 0 64 72" draw:extrusion-allowed="true" draw:glue-points="0 63 19 49 8 26 29 0 50 26 38 49 64 72" draw:type="non-primitive" draw:enhanced-path="M 0 63 C 4 56 11 51 19 49 14 44 8 35 8 26 8 11 17 0 29 0 40 0 49 11 50 26 50 34 43 44 38 49 50 52 59 61 64 72 N">
              <draw:equation draw:name="f0" draw:formula="63+4-56"/>
              <draw:equation draw:name="f1" draw:formula="51*cos(atan2(49,19))"/>
              <draw:equation draw:name="f2" draw:formula="44+8-35"/>
              <draw:equation draw:name="f3" draw:formula="atan2(8,26)/(pi/180)"/>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7+8-"/>
              <draw:equation draw:name="f13" draw:formula="63"/>
              <draw:equation draw:name="f14" draw:formula=""/>
              <draw:equation draw:name="f15" draw:formula="atan2(26,0)/(pi/180)"/>
              <draw:equation draw:name="f16" draw:formula=""/>
              <draw:equation draw:name="f17" draw:formula=""/>
              <draw:equation draw:name="f18" draw:formula=""/>
            </draw:enhanced-geometry>
          </draw:custom-shape>
          <draw:custom-shape draw:name="Freeform 186" draw:style-name="gr17" draw:text-style-name="P2" draw:layer="layout" svg:width="0.07cm" svg:height="0.119cm" svg:x="3.033cm" svg:y="18.026cm">
            <text:p/>
            <draw:enhanced-geometry svg:viewBox="0 0 17 27" draw:extrusion-allowed="true" draw:glue-points="0 27 17 0" draw:type="non-primitive" draw:enhanced-path="M 0 27 C 1 14 7 4 17 0 N">
              <draw:equation draw:name="f0" draw:formula="27+1-14"/>
              <draw:equation draw:name="f1" draw:formula="sqrt(4*4+17*17+0*0)"/>
              <draw:equation draw:name="f2" draw:formula="abs(4)"/>
              <draw:equation draw:name="f3" draw:formula="*2/4"/>
            </draw:enhanced-geometry>
          </draw:custom-shape>
          <draw:custom-shape draw:name="Freeform 187" draw:style-name="gr32" draw:text-style-name="P2" draw:layer="layout" svg:width="0.198cm" svg:height="0.468cm" svg:x="2.892cm" svg:y="18.146cm">
            <text:p/>
            <draw:enhanced-geometry svg:viewBox="0 0 46 107" draw:extrusion-allowed="true" draw:glue-points="32 0 32 3 46 31 7 107" draw:type="non-primitive" draw:enhanced-path="M 32 0 C 32 1 32 2 32 3 32 13 40 25 46 31 16 39 0 68 7 107 N">
              <draw:equation draw:name="f0" draw:formula=""/>
              <draw:equation draw:name="f1" draw:formula=""/>
              <draw:equation draw:name="f2" draw:formula=""/>
              <draw:equation draw:name="f3" draw:formula=""/>
              <draw:equation draw:name="f4" draw:formula="68+7-107"/>
              <draw:equation draw:name="f5" draw:formula="max(8,2)"/>
              <draw:equation draw:name="f6" draw:formula="*8193/-32768"/>
              <draw:equation draw:name="f7" draw:formula="min(4,8)"/>
              <draw:equation draw:name="f8" draw:formula="-32"/>
              <draw:equation draw:name="f9" draw:formula="3-46"/>
            </draw:enhanced-geometry>
          </draw:custom-shape>
          <draw:custom-shape draw:name="Freeform 188" draw:style-name="gr33" draw:text-style-name="P2" draw:layer="layout" svg:width="0.083cm" svg:height="0.264cm" svg:x="3.276cm" svg:y="18.336cm">
            <text:p/>
            <draw:enhanced-geometry svg:viewBox="0 0 19 61" draw:extrusion-allowed="true" draw:glue-points="0 0 19 59 18 61" draw:type="non-primitive" draw:enhanced-path="M 0 0 C 14 14 19 31 19 59 19 60 19 60 18 61 N">
              <draw:equation draw:name="f0" draw:formula="14-14"/>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Freeform 189" draw:style-name="gr17" draw:text-style-name="P2" draw:layer="layout" svg:width="0.132cm" svg:height="0.066cm" svg:x="3.104cm" svg:y="18.022cm">
            <text:p/>
            <draw:enhanced-geometry svg:viewBox="0 0 30 15" draw:extrusion-allowed="true" draw:glue-points="0 1 8 0 30 15" draw:type="non-primitive" draw:enhanced-path="M 0 1 C 2 0 5 0 8 0 17 0 25 6 30 15 N">
              <draw:equation draw:name="f0" draw:formula="1+2"/>
              <draw:equation draw:name="f1" draw:formula="max(0,8)"/>
              <draw:equation draw:name="f2" draw:formula=""/>
              <draw:equation draw:name="f3" draw:formula=""/>
              <draw:equation draw:name="f4" draw:formula="(16384+8193)/2"/>
              <draw:equation draw:name="f5" draw:formula="3+4-"/>
              <draw:equation draw:name="f6" draw:formula="1"/>
            </draw:enhanced-geometry>
          </draw:custom-shape>
          <draw:custom-shape draw:name="Freeform 190" draw:style-name="gr17" draw:text-style-name="P2" draw:layer="layout" svg:width="0.088cm" svg:height="0.247cm" svg:x="3.188cm" svg:y="18.088cm">
            <text:p/>
            <draw:enhanced-geometry svg:viewBox="0 0 21 56" draw:extrusion-allowed="true" draw:glue-points="11 0 14 16 0 44 21 56" draw:type="non-primitive" draw:enhanced-path="M 11 0 C 13 4 14 10 14 16 14 26 6 38 0 44 9 46 15 50 21 56 N">
              <draw:equation draw:name="f0" draw:formula="0*cos(atan2(4,13))"/>
              <draw:equation draw:name="f1" draw:formula="10+14-16"/>
              <draw:equation draw:name="f2" draw:formula="26+6-38"/>
              <draw:equation draw:name="f3" draw:formula="44+9-46"/>
              <draw:equation draw:name="f4" draw:formula="56*sqrt(1-(50/21)*(50/21))"/>
              <draw:equation draw:name="f5" draw:formula="max(8,2)"/>
              <draw:equation draw:name="f6" draw:formula="*8193/-32768"/>
              <draw:equation draw:name="f7" draw:formula="min(4,8)"/>
              <draw:equation draw:name="f8" draw:formula="-14"/>
              <draw:equation draw:name="f9" draw:formula="16"/>
            </draw:enhanced-geometry>
          </draw:custom-shape>
          <draw:custom-shape draw:name="Freeform 191" draw:style-name="gr34" draw:text-style-name="P2" draw:layer="layout" svg:width="0.304cm" svg:height="0.441cm" svg:x="2.628cm" svg:y="18.128cm">
            <text:p/>
            <draw:enhanced-geometry svg:viewBox="0 0 69 101" draw:extrusion-allowed="true" draw:glue-points="69 69 47 41 57 21 39 0 22 21 31 41 0 101 36 101" draw:type="non-primitive" draw:enhanced-path="M 69 69 C 66 53 62 45 47 41 51 37 57 29 57 21 57 8 49 0 39 0 29 0 21 9 22 21 22 29 27 37 31 41 11 47 0 73 0 101 36 101 36 101 36 10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47*cos(atan2(73,0))"/>
              <draw:equation draw:name="f9" draw:formula="101+36-101"/>
              <draw:equation draw:name="f10" draw:formula=""/>
              <draw:equation draw:name="f11" draw:formula="12*sin(2*(pi/180))"/>
              <draw:equation draw:name="f12" draw:formula="*8193/8193"/>
              <draw:equation draw:name="f13" draw:formula="*8193/-32768"/>
              <draw:equation draw:name="f14" draw:formula="atan2(8,8)/(pi/180)"/>
              <draw:equation draw:name="f15" draw:formula="69-47"/>
              <draw:equation draw:name="f16" draw:formula="41-57"/>
              <draw:equation draw:name="f17" draw:formula="21-39"/>
              <draw:equation draw:name="f18" draw:formula="-22"/>
              <draw:equation draw:name="f19" draw:formula="21-31"/>
              <draw:equation draw:name="f20" draw:formula="41"/>
              <draw:equation draw:name="f21" draw:formula="101-36"/>
            </draw:enhanced-geometry>
          </draw:custom-shape>
          <draw:custom-shape draw:name="Freeform 192" draw:style-name="gr35" draw:text-style-name="P2" draw:layer="layout" svg:width="0.313cm" svg:height="0.525cm" svg:x="3.351cm" svg:y="18.128cm">
            <text:p/>
            <draw:enhanced-geometry svg:viewBox="0 0 72 120" draw:extrusion-allowed="true" draw:glue-points="0 63 20 49 9 26 29 0 50 26 39 49 72 114 10 119" draw:type="non-primitive" draw:enhanced-path="M 0 63 C 5 56 12 51 20 49 15 44 9 35 9 26 8 11 18 0 29 0 41 0 50 11 50 26 50 34 44 44 39 49 63 56 72 82 72 114 72 118 35 120 10 119 N">
              <draw:equation draw:name="f0" draw:formula="63+5-56"/>
              <draw:equation draw:name="f1" draw:formula="51*sin(atan2(49,20))"/>
              <draw:equation draw:name="f2" draw:formula="35*sqrt(1-(44/9)*(44/9))"/>
              <draw:equation draw:name="f3" draw:formula="26*sin(8*(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sin(2*(pi/180))"/>
              <draw:equation draw:name="f12" draw:formula="*8193/8193"/>
              <draw:equation draw:name="f13" draw:formula="*8193/-32768"/>
              <draw:equation draw:name="f14" draw:formula="atan2(8,8)/(pi/180)"/>
              <draw:equation draw:name="f15" draw:formula="63-20"/>
              <draw:equation draw:name="f16" draw:formula="49-9"/>
              <draw:equation draw:name="f17" draw:formula="26-29"/>
              <draw:equation draw:name="f18" draw:formula="-50"/>
              <draw:equation draw:name="f19" draw:formula="26-39"/>
              <draw:equation draw:name="f20" draw:formula="49-72"/>
              <draw:equation draw:name="f21" draw:formula="114-10"/>
            </draw:enhanced-geometry>
          </draw:custom-shape>
        </draw:g>
        <draw:frame draw:name="Picture 14" draw:style-name="gr24" draw:text-style-name="P11" draw:layer="layout" svg:width="0.948cm" svg:height="0.9cm" svg:x="8.634cm" svg:y="17.727cm">
          <draw:image xlink:href="Pictures/1000020100000038000000351B0C6A42.png" xlink:type="simple" xlink:show="embed" xlink:actuate="onLoad">
            <text:p/>
          </draw:image>
          <svg:desc>http://blog.joelguerriau.fr/wp-content/uploads/2013/02/echarpe_tricolore.png</svg:desc>
        </draw:frame>
        <draw:g draw:name="Groupe 654">
          <draw:custom-shape draw:name="Freeform 139" draw:style-name="gr36" draw:text-style-name="P2" draw:layer="layout" svg:width="0.512cm" svg:height="0.446cm" svg:x="15.275cm" svg:y="18.106cm">
            <text:p/>
            <draw:enhanced-geometry svg:viewBox="0 0 97 85" draw:extrusion-allowed="true" draw:glue-points="56 0 83 19 97 59 97 82 97 85 0 85" draw:type="non-primitive" draw:enhanced-path="M 56 0 C 66 5 75 11 83 19 91 30 97 44 97 59 97 82 97 82 97 82 97 85 97 85 97 85 0 85 0 85 0 8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85-85"/>
              <draw:equation draw:name="f8" draw:formula="sqrt(8*8+2*2+16384*16384)"/>
              <draw:equation draw:name="f9" draw:formula="*8193/8193"/>
              <draw:equation draw:name="f10" draw:formula="*6/8"/>
              <draw:equation draw:name="f11" draw:formula="atan2(0,56)/(pi/180)"/>
              <draw:equation draw:name="f12" draw:formula="83-19"/>
              <draw:equation draw:name="f13" draw:formula="97-59"/>
              <draw:equation draw:name="f14" draw:formula="97-82"/>
              <draw:equation draw:name="f15" draw:formula="97-85"/>
            </draw:enhanced-geometry>
          </draw:custom-shape>
          <draw:custom-shape draw:name="Freeform 140" draw:style-name="gr37" draw:text-style-name="P2" draw:layer="layout" svg:width="0.207cm" svg:height="0.437cm" svg:x="15.134cm" svg:y="18.115cm">
            <text:p/>
            <draw:enhanced-geometry svg:viewBox="0 0 39 83" draw:extrusion-allowed="true" draw:glue-points="0 83 0 79 0 58 12 22 39 0" draw:type="non-primitive" draw:enhanced-path="M 0 83 C 0 79 0 79 0 79 0 58 0 58 0 58 0 44 4 32 12 22 17 13 30 4 39 0 N">
              <draw:equation draw:name="f0" draw:formula="83-79"/>
              <draw:equation draw:name="f1" draw:formula="79-79"/>
              <draw:equation draw:name="f2" draw:formula="58-58"/>
              <draw:equation draw:name="f3" draw:formula="58-44"/>
              <draw:equation draw:name="f4" draw:formula="min(32,12)"/>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141" draw:style-name="gr27" draw:text-style-name="P2" draw:layer="layout" svg:width="0.075cm" svg:height="0.181cm" svg:x="15.213cm" svg:y="17.841cm">
            <text:p/>
            <draw:enhanced-geometry svg:viewBox="0 0 15 34" draw:extrusion-allowed="true" draw:glue-points="14 34 0 17 15 0" draw:type="non-primitive" draw:enhanced-path="M 14 34 C 3 34 0 22 0 17 1 11 3 0 15 0 N">
              <draw:equation draw:name="f0" draw:formula="34+3-34"/>
              <draw:equation draw:name="f1" draw:formula="22-17"/>
              <draw:equation draw:name="f2" draw:formula="11*3"/>
              <draw:equation draw:name="f3" draw:formula="4*sqrt(1-(0/4)*(0/4))"/>
              <draw:equation draw:name="f4" draw:formula="(16384+8193)/2"/>
              <draw:equation draw:name="f5" draw:formula="3+4-"/>
              <draw:equation draw:name="f6" draw:formula="34"/>
            </draw:enhanced-geometry>
          </draw:custom-shape>
          <draw:custom-shape draw:name="Freeform 142" draw:style-name="gr27" draw:text-style-name="P2" draw:layer="layout" svg:width="0.357cm" svg:height="0.189cm" svg:x="15.275cm" svg:y="17.652cm">
            <text:p/>
            <draw:enhanced-geometry svg:viewBox="0 0 68 36" draw:extrusion-allowed="true" draw:glue-points="0 36 34 0 68 36" draw:type="non-primitive" draw:enhanced-path="M 0 36 C 0 16 15 0 34 0 52 0 68 16 68 36 N">
              <draw:equation draw:name="f0" draw:formula="36-16"/>
              <draw:equation draw:name="f1" draw:formula="0*sqrt(1-(0/34)*(0/34))"/>
              <draw:equation draw:name="f2" draw:formula=""/>
              <draw:equation draw:name="f3" draw:formula=""/>
              <draw:equation draw:name="f4" draw:formula="(16384+8193)/2"/>
              <draw:equation draw:name="f5" draw:formula="3+4-"/>
              <draw:equation draw:name="f6" draw:formula="36"/>
            </draw:enhanced-geometry>
          </draw:custom-shape>
          <draw:custom-shape draw:name="Freeform 143" draw:style-name="gr37" draw:text-style-name="P2" draw:layer="layout" svg:width="0.344cm" svg:height="0.437cm" svg:x="15.288cm" svg:y="17.713cm">
            <text:p/>
            <draw:enhanced-geometry svg:viewBox="0 0 66 83" draw:extrusion-allowed="true" draw:glue-points="66 42 33 83 0 42 33 0 66 42" draw:type="non-primitive" draw:enhanced-path="M 66 42 C 66 65 52 83 33 83 15 83 0 65 0 42 0 19 14 0 33 0 51 0 66 19 66 42 Z N">
              <draw:equation draw:name="f0" draw:formula=""/>
              <draw:equation draw:name="f1" draw:formula=""/>
              <draw:equation draw:name="f2" draw:formula="65*sqrt(1-(83/0)*(83/0))"/>
              <draw:equation draw:name="f3" draw:formula="42-19"/>
              <draw:equation draw:name="f4" draw:formula="33"/>
              <draw:equation draw:name="f5" draw:formula=""/>
              <draw:equation draw:name="f6" draw:formula=""/>
              <draw:equation draw:name="f7" draw:formula="(16384+8193)/2"/>
              <draw:equation draw:name="f8" draw:formula="*24577/-32768"/>
              <draw:equation draw:name="f9" draw:formula="max(8,8)"/>
              <draw:equation draw:name="f10" draw:formula="42-33"/>
              <draw:equation draw:name="f11" draw:formula="83"/>
              <draw:equation draw:name="f12" draw:formula="42-33"/>
            </draw:enhanced-geometry>
          </draw:custom-shape>
          <draw:custom-shape draw:name="Freeform 144" draw:style-name="gr27" draw:text-style-name="P2" draw:layer="layout" svg:width="0.251cm" svg:height="0.106cm" svg:x="15.416cm" svg:y="18.009cm">
            <text:p/>
            <draw:enhanced-geometry svg:viewBox="0 0 48 20" draw:extrusion-allowed="true" draw:glue-points="48 0 45 14 10 14 2 13 8 18" draw:type="non-primitive" draw:enhanced-path="M 48 0 C 47 6 46 10 45 14 10 14 10 14 10 14 10 14 4 7 2 13 0 19 7 20 8 18 N">
              <draw:equation draw:name="f0" draw:formula=""/>
              <draw:equation draw:name="f1" draw:formula=""/>
              <draw:equation draw:name="f2" draw:formula="14*cos(10*(pi/180))"/>
              <draw:equation draw:name="f3" draw:formula="14*cos(10*(pi/180))"/>
              <draw:equation draw:name="f4" draw:formula="min(7,2)"/>
              <draw:equation draw:name="f5" draw:formula="19+7-20"/>
              <draw:equation draw:name="f6" draw:formula="atan2(6,18)/(pi/180)"/>
              <draw:equation draw:name="f7" draw:formula="(16384+8193)/2"/>
              <draw:equation draw:name="f8" draw:formula="*-32768/5"/>
              <draw:equation draw:name="f9" draw:formula="atan2(48,8)/(pi/180)"/>
              <draw:equation draw:name="f10" draw:formula="45"/>
              <draw:equation draw:name="f11" draw:formula="10"/>
              <draw:equation draw:name="f12" draw:formula="2"/>
            </draw:enhanced-geometry>
          </draw:custom-shape>
          <draw:custom-shape draw:name="Freeform 145" draw:style-name="gr27" draw:text-style-name="P2" draw:layer="layout" svg:width="0.083cm" svg:height="0.181cm" svg:x="15.624cm" svg:y="17.841cm">
            <text:p/>
            <draw:enhanced-geometry svg:viewBox="0 0 16 34" draw:extrusion-allowed="true" draw:glue-points="0 1 16 18 0 34" draw:type="non-primitive" draw:enhanced-path="M 0 1 C 13 0 16 12 16 18 16 23 13 34 0 34 N">
              <draw:equation draw:name="f0" draw:formula="1+13"/>
              <draw:equation draw:name="f1" draw:formula="12*tan(16)"/>
              <draw:equation draw:name="f2" draw:formula="23*tan(13)"/>
              <draw:equation draw:name="f3" draw:formula="34+4-4"/>
              <draw:equation draw:name="f4" draw:formula="(16384+8193)/2"/>
              <draw:equation draw:name="f5" draw:formula="3+4-"/>
              <draw:equation draw:name="f6" draw:formula="1"/>
            </draw:enhanced-geometry>
          </draw:custom-shape>
        </draw:g>
        <draw:custom-shape draw:name="Freeform 760" draw:style-name="gr38" draw:text-style-name="P2" draw:layer="layout" svg:width="0.807cm" svg:height="0.503cm" svg:x="4.123cm" svg:y="18.199cm">
          <text:p/>
          <draw:enhanced-geometry svg:viewBox="0 0 206 128" draw:extrusion-allowed="true" draw:glue-points="107 20 0 20 0 128 107 128 107 69 206 0 57 79 28 39 18 69 48 108 67 108 92 83" draw:type="non-primitive" draw:enhanced-path="M 107 20 C 0 20 0 20 0 20 0 56 0 92 0 128 107 128 107 128 107 128 107 69 107 69 107 69 143 30 165 19 206 0 123 22 85 52 57 79 52 62 45 54 28 39 18 69 18 69 18 69 34 81 41 90 48 108 67 108 67 108 67 108 75 99 78 94 92 83 N">
            <draw:equation draw:name="f0" draw:formula=""/>
            <draw:equation draw:name="f1" draw:formula="20-20"/>
            <draw:equation draw:name="f2" draw:formula="56-92"/>
            <draw:equation draw:name="f3" draw:formula="128+107-12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16)"/>
            <draw:equation draw:name="f18" draw:formula="*8193/8193"/>
            <draw:equation draw:name="f19" draw:formula="*8193/8193"/>
            <draw:equation draw:name="f20" draw:formula="*8193/-32768"/>
            <draw:equation draw:name="f21" draw:formula="12*sin(atan2(107,8))"/>
            <draw:equation draw:name="f22" draw:formula="20"/>
            <draw:equation draw:name="f23" draw:formula="20"/>
            <draw:equation draw:name="f24" draw:formula="128-107"/>
            <draw:equation draw:name="f25" draw:formula="128-107"/>
            <draw:equation draw:name="f26" draw:formula="69-206"/>
            <draw:equation draw:name="f27" draw:formula="-57"/>
            <draw:equation draw:name="f28" draw:formula="79-28"/>
            <draw:equation draw:name="f29" draw:formula="39-18"/>
            <draw:equation draw:name="f30" draw:formula="69-48"/>
            <draw:equation draw:name="f31" draw:formula="108-67"/>
            <draw:equation draw:name="f32" draw:formula="108-92"/>
            <draw:equation draw:name="f33" draw:formula="83-12"/>
          </draw:enhanced-geometry>
        </draw:custom-shape>
        <draw:custom-shape draw:name="Freeform 760" draw:style-name="gr39" draw:text-style-name="P2" draw:layer="layout" svg:width="0.807cm" svg:height="0.498cm" svg:x="9.909cm" svg:y="18.093cm">
          <text:p/>
          <draw:enhanced-geometry svg:viewBox="0 0 206 128" draw:extrusion-allowed="true" draw:glue-points="107 20 0 20 0 128 107 128 107 69 206 0 57 79 28 39 18 69 48 108 67 108 92 83" draw:type="non-primitive" draw:enhanced-path="M 107 20 C 0 20 0 20 0 20 0 56 0 92 0 128 107 128 107 128 107 128 107 69 107 69 107 69 143 30 165 19 206 0 123 22 85 52 57 79 52 62 45 54 28 39 18 69 18 69 18 69 34 81 41 90 48 108 67 108 67 108 67 108 75 99 78 94 92 83 N">
            <draw:equation draw:name="f0" draw:formula=""/>
            <draw:equation draw:name="f1" draw:formula="20-20"/>
            <draw:equation draw:name="f2" draw:formula="56-92"/>
            <draw:equation draw:name="f3" draw:formula="128+107-12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16)"/>
            <draw:equation draw:name="f18" draw:formula="*8193/8193"/>
            <draw:equation draw:name="f19" draw:formula="*8193/8193"/>
            <draw:equation draw:name="f20" draw:formula="*8193/-32768"/>
            <draw:equation draw:name="f21" draw:formula="12*sin(atan2(107,8))"/>
            <draw:equation draw:name="f22" draw:formula="20"/>
            <draw:equation draw:name="f23" draw:formula="20"/>
            <draw:equation draw:name="f24" draw:formula="128-107"/>
            <draw:equation draw:name="f25" draw:formula="128-107"/>
            <draw:equation draw:name="f26" draw:formula="69-206"/>
            <draw:equation draw:name="f27" draw:formula="-57"/>
            <draw:equation draw:name="f28" draw:formula="79-28"/>
            <draw:equation draw:name="f29" draw:formula="39-18"/>
            <draw:equation draw:name="f30" draw:formula="69-48"/>
            <draw:equation draw:name="f31" draw:formula="108-67"/>
            <draw:equation draw:name="f32" draw:formula="108-92"/>
            <draw:equation draw:name="f33" draw:formula="83-12"/>
          </draw:enhanced-geometry>
        </draw:custom-shape>
        <draw:custom-shape draw:name="Freeform 760" draw:style-name="gr40" draw:text-style-name="P2" draw:layer="layout" svg:width="0.807cm" svg:height="0.499cm" svg:x="16.126cm" svg:y="18.053cm">
          <text:p/>
          <draw:enhanced-geometry svg:viewBox="0 0 206 128" draw:extrusion-allowed="true" draw:glue-points="107 20 0 20 0 128 107 128 107 69 206 0 57 79 28 39 18 69 48 108 67 108 92 83" draw:type="non-primitive" draw:enhanced-path="M 107 20 C 0 20 0 20 0 20 0 56 0 92 0 128 107 128 107 128 107 128 107 69 107 69 107 69 143 30 165 19 206 0 123 22 85 52 57 79 52 62 45 54 28 39 18 69 18 69 18 69 34 81 41 90 48 108 67 108 67 108 67 108 75 99 78 94 92 83 N">
            <draw:equation draw:name="f0" draw:formula=""/>
            <draw:equation draw:name="f1" draw:formula="20-20"/>
            <draw:equation draw:name="f2" draw:formula="56-92"/>
            <draw:equation draw:name="f3" draw:formula="128+107-12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16)"/>
            <draw:equation draw:name="f18" draw:formula="*8193/8193"/>
            <draw:equation draw:name="f19" draw:formula="*8193/8193"/>
            <draw:equation draw:name="f20" draw:formula="*8193/-32768"/>
            <draw:equation draw:name="f21" draw:formula="12*sin(atan2(107,8))"/>
            <draw:equation draw:name="f22" draw:formula="20"/>
            <draw:equation draw:name="f23" draw:formula="20"/>
            <draw:equation draw:name="f24" draw:formula="128-107"/>
            <draw:equation draw:name="f25" draw:formula="128-107"/>
            <draw:equation draw:name="f26" draw:formula="69-206"/>
            <draw:equation draw:name="f27" draw:formula="-57"/>
            <draw:equation draw:name="f28" draw:formula="79-28"/>
            <draw:equation draw:name="f29" draw:formula="39-18"/>
            <draw:equation draw:name="f30" draw:formula="69-48"/>
            <draw:equation draw:name="f31" draw:formula="108-67"/>
            <draw:equation draw:name="f32" draw:formula="108-92"/>
            <draw:equation draw:name="f33" draw:formula="83-12"/>
          </draw:enhanced-geometry>
        </draw:custom-shape>
        <draw:custom-shape draw:name="Freeform 760" draw:style-name="gr41" draw:text-style-name="P2" draw:layer="layout" svg:width="1.045cm" svg:height="0.649cm" svg:x="10.191cm" svg:y="21.938cm">
          <text:p/>
          <draw:enhanced-geometry svg:viewBox="0 0 206 128" draw:extrusion-allowed="true" draw:glue-points="107 20 0 20 0 128 107 128 107 69 206 0 57 79 28 39 18 69 48 108 67 108 92 83" draw:type="non-primitive" draw:enhanced-path="M 107 20 C 0 20 0 20 0 20 0 56 0 92 0 128 107 128 107 128 107 128 107 69 107 69 107 69 143 30 165 19 206 0 123 22 85 52 57 79 52 62 45 54 28 39 18 69 18 69 18 69 34 81 41 90 48 108 67 108 67 108 67 108 75 99 78 94 92 83 N">
            <draw:equation draw:name="f0" draw:formula=""/>
            <draw:equation draw:name="f1" draw:formula="20-20"/>
            <draw:equation draw:name="f2" draw:formula="56-92"/>
            <draw:equation draw:name="f3" draw:formula="128+107-12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16)"/>
            <draw:equation draw:name="f18" draw:formula="*8193/8193"/>
            <draw:equation draw:name="f19" draw:formula="*8193/8193"/>
            <draw:equation draw:name="f20" draw:formula="*8193/-32768"/>
            <draw:equation draw:name="f21" draw:formula="12*sin(atan2(107,8))"/>
            <draw:equation draw:name="f22" draw:formula="20"/>
            <draw:equation draw:name="f23" draw:formula="20"/>
            <draw:equation draw:name="f24" draw:formula="128-107"/>
            <draw:equation draw:name="f25" draw:formula="128-107"/>
            <draw:equation draw:name="f26" draw:formula="69-206"/>
            <draw:equation draw:name="f27" draw:formula="-57"/>
            <draw:equation draw:name="f28" draw:formula="79-28"/>
            <draw:equation draw:name="f29" draw:formula="39-18"/>
            <draw:equation draw:name="f30" draw:formula="69-48"/>
            <draw:equation draw:name="f31" draw:formula="108-67"/>
            <draw:equation draw:name="f32" draw:formula="108-92"/>
            <draw:equation draw:name="f33" draw:formula="83-12"/>
          </draw:enhanced-geometry>
        </draw:custom-shape>
        <draw:g draw:name="Groupe 19">
          <draw:custom-shape draw:name="Freeform 761" draw:style-name="gr42" draw:text-style-name="P2" draw:layer="layout" svg:width="0.706cm" svg:height="0.688cm" svg:x="8.819cm" svg:y="22.049cm">
            <text:p/>
            <draw:enhanced-geometry svg:viewBox="0 0 127 118" draw:extrusion-allowed="true" draw:glue-points="91 0 1 0 1 90 80 90 95 118 87 90 91 90 91 22 127 3 55 35 28 8 16 26 43 45 19 70 37 84 55 56 75 80" draw:type="non-primitive" draw:enhanced-path="M 91 0 C 1 0 1 0 1 0 1 30 0 60 1 90 80 90 80 90 80 90 86 100 90 107 95 118 93 108 91 101 87 90 91 90 91 90 91 90 91 22 91 22 91 22 103 14 115 9 127 3 92 10 63 28 55 35 47 24 39 16 28 8 16 26 16 26 16 26 29 33 34 38 43 45 34 53 26 60 19 70 37 84 37 84 37 84 44 69 46 66 55 56 61 61 67 68 75 80 N">
              <draw:equation draw:name="f0" draw:formula=""/>
              <draw:equation draw:name="f1" draw:formula="0"/>
              <draw:equation draw:name="f2" draw:formula="30*0/60"/>
              <draw:equation draw:name="f3" draw:formula="90*80/9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26*tan(16)"/>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32768/17"/>
              <draw:equation draw:name="f30" draw:formula=""/>
              <draw:equation draw:name="f31" draw:formula="1"/>
              <draw:equation draw:name="f32" draw:formula="1"/>
              <draw:equation draw:name="f33" draw:formula=""/>
              <draw:equation draw:name="f34" draw:formula=""/>
              <draw:equation draw:name="f35" draw:formula=""/>
              <draw:equation draw:name="f36" draw:formula=""/>
              <draw:equation draw:name="f37" draw:formula=""/>
              <draw:equation draw:name="f38" draw:formula=""/>
              <draw:equation draw:name="f39" draw:formula="abs(0)"/>
              <draw:equation draw:name="f40" draw:formula=""/>
              <draw:equation draw:name="f41" draw:formula="atan2(16,0)/(pi/180)"/>
              <draw:equation draw:name="f42" draw:formula=""/>
              <draw:equation draw:name="f43" draw:formula=""/>
              <draw:equation draw:name="f44" draw:formula=""/>
              <draw:equation draw:name="f45" draw:formula=""/>
              <draw:equation draw:name="f46" draw:formula=""/>
              <draw:equation draw:name="f47" draw:formula=""/>
              <draw:equation draw:name="f48" draw:formula="min(0,0)"/>
            </draw:enhanced-geometry>
          </draw:custom-shape>
          <draw:custom-shape draw:name="Freeform 762" draw:style-name="gr43" draw:text-style-name="P2" draw:layer="layout" svg:width="0.128cm" svg:height="0.37cm" svg:x="9.106cm" svg:y="22.177cm">
            <text:p/>
            <draw:enhanced-geometry svg:viewBox="0 0 23 64" draw:extrusion-allowed="true" draw:glue-points="19 0 0 18 23 64" draw:type="non-primitive" draw:enhanced-path="M 19 0 C 8 8 4 13 0 18 8 29 18 51 23 64 N">
              <draw:equation draw:name="f0" draw:formula=""/>
              <draw:equation draw:name="f1" draw:formula="min(13,0)"/>
              <draw:equation draw:name="f2" draw:formula="atan2(18,29)/(pi/180)"/>
              <draw:equation draw:name="f3" draw:formula=""/>
              <draw:equation draw:name="f4" draw:formula="(16384+8193)/2"/>
              <draw:equation draw:name="f5" draw:formula="3+4-"/>
              <draw:equation draw:name="f6" draw:formula=""/>
            </draw:enhanced-geometry>
          </draw:custom-shape>
        </draw:g>
        <draw:g draw:name="Groupe 375">
          <draw:custom-shape draw:name="Freeform 443" draw:style-name="gr44" draw:text-style-name="P2" draw:layer="layout" svg:width="0.706cm" svg:height="1.147cm" svg:x="3.06cm" svg:y="21.7cm">
            <text:p/>
            <draw:enhanced-geometry svg:viewBox="0 0 108 175" draw:extrusion-allowed="true" draw:glue-points="37 83 100 83 108 90 108 171 104 175 6 175 0 170 0 89 6 83 28 83 28 48 54 23 81 47 81 68 98 68 98 47 77 12 28 14 9 46 9 68" draw:type="non-primitive" draw:enhanced-path="M 37 83 C 100 83 100 83 100 83 104 83 108 87 108 90 108 171 108 171 108 171 108 174 106 175 104 175 6 175 6 175 6 175 3 175 0 173 0 170 0 89 0 89 0 89 0 85 2 83 6 83 28 83 28 83 28 83 28 48 28 48 28 48 27 31 44 23 54 23 66 23 81 35 81 47 81 68 81 68 81 68 98 68 98 68 98 68 98 61 98 54 98 47 98 32 89 21 77 12 61 0 36 6 28 14 20 20 9 30 9 46 9 53 9 61 9 6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if(175,6,175)"/>
              <draw:equation draw:name="f8" draw:formula="abs(175)"/>
              <draw:equation draw:name="f9" draw:formula="170-89"/>
              <draw:equation draw:name="f10" draw:formula="89-89"/>
              <draw:equation draw:name="f11" draw:formula="85+2-83"/>
              <draw:equation draw:name="f12" draw:formula="if(83,28,8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46*sin(9*(pi/180))"/>
              <draw:equation draw:name="f28" draw:formula="61*sin(9*(pi/180))"/>
              <draw:equation draw:name="f29" draw:formula=""/>
              <draw:equation draw:name="f30" draw:formula="*8193/8193"/>
              <draw:equation draw:name="f31" draw:formula="*8193/8193"/>
              <draw:equation draw:name="f32" draw:formula="*8193/8193"/>
              <draw:equation draw:name="f33" draw:formula="*8193/8193"/>
              <draw:equation draw:name="f34" draw:formula="*8193/-32768"/>
              <draw:equation draw:name="f35" draw:formula=""/>
              <draw:equation draw:name="f36" draw:formula="83-100"/>
              <draw:equation draw:name="f37" draw:formula="83-108"/>
              <draw:equation draw:name="f38" draw:formula="90-108"/>
              <draw:equation draw:name="f39" draw:formula="171-104"/>
              <draw:equation draw:name="f40" draw:formula="175-6"/>
              <draw:equation draw:name="f41" draw:formula="175"/>
              <draw:equation draw:name="f42" draw:formula="170"/>
              <draw:equation draw:name="f43" draw:formula="89-6"/>
              <draw:equation draw:name="f44" draw:formula="83-28"/>
              <draw:equation draw:name="f45" draw:formula="83-28"/>
              <draw:equation draw:name="f46" draw:formula="48-54"/>
              <draw:equation draw:name="f47" draw:formula="23-81"/>
              <draw:equation draw:name="f48" draw:formula="47-81"/>
              <draw:equation draw:name="f49" draw:formula="68-98"/>
              <draw:equation draw:name="f50" draw:formula="68-98"/>
              <draw:equation draw:name="f51" draw:formula="47-77"/>
              <draw:equation draw:name="f52" draw:formula="12-28"/>
              <draw:equation draw:name="f53" draw:formula="14-9"/>
              <draw:equation draw:name="f54" draw:formula="46-9"/>
              <draw:equation draw:name="f55" draw:formula="68-20"/>
              <draw:equation draw:name="f56" draw:formula=""/>
              <draw:equation draw:name="f57" draw:formula=""/>
            </draw:enhanced-geometry>
          </draw:custom-shape>
          <draw:custom-shape draw:name="Freeform 444" draw:style-name="gr17" draw:text-style-name="P2" draw:layer="layout" svg:width="0.092cm" svg:height="0.092cm" svg:x="3.36cm" svg:y="22.428cm">
            <text:p/>
            <draw:enhanced-geometry svg:viewBox="0 0 14 14" draw:extrusion-allowed="true" draw:glue-points="0 7 7 0 7 0 7 0 14 7 14 7 14 7 7 14 7 14 7 14 0 7 0 7" draw:type="non-primitive" draw:enhanced-path="M 0 7 C 0 3 3 0 7 0 7 0 7 0 7 0 7 0 7 0 7 0 11 0 14 3 14 7 14 7 14 7 14 7 14 7 14 7 14 7 14 11 11 14 7 14 7 14 7 14 7 14 7 14 7 14 7 14 3 14 0 11 0 7 0 7 0 7 0 7 Z N">
              <draw:equation draw:name="f0" draw:formula="7-3"/>
              <draw:equation draw:name="f1" draw:formula="abs(0)"/>
              <draw:equation draw:name="f2" draw:formula="sqrt(0*0+7*7+0*0)"/>
              <draw:equation draw:name="f3" draw:formula="sqrt(0*0+7*7+0*0)"/>
              <draw:equation draw:name="f4" draw:formula="sqrt(0*0+7*7+0*0)"/>
              <draw:equation draw:name="f5" draw:formula="0*cos(atan2(3,14))"/>
              <draw:equation draw:name="f6" draw:formula="7+14-7"/>
              <draw:equation draw:name="f7" draw:formula="7+14-7"/>
              <draw:equation draw:name="f8" draw:formula="7+14-7"/>
              <draw:equation draw:name="f9" draw:formula="7+14-11"/>
              <draw:equation draw:name="f10" draw:formula="14*cos(atan2(14,7))"/>
              <draw:equation draw:name="f11" draw:formula="sqrt(14*14+7*7+14*14)"/>
              <draw:equation draw:name="f12" draw:formula="sqrt(14*14+7*7+14*14)"/>
              <draw:equation draw:name="f13" draw:formula="sqrt(14*14+7*7+14*14)"/>
              <draw:equation draw:name="f14" draw:formula="abs(14)"/>
              <draw:equation draw:name="f15" draw:formula="7-7"/>
              <draw:equation draw:name="f16" draw:formula="7-7"/>
              <draw:equation draw:name="f17" draw:formula="16+2-16384"/>
              <draw:equation draw:name="f18" draw:formula="*8193/8193"/>
              <draw:equation draw:name="f19" draw:formula="*8193/8193"/>
              <draw:equation draw:name="f20" draw:formula="*8193/24577"/>
              <draw:equation draw:name="f21" draw:formula="12+12-"/>
              <draw:equation draw:name="f22" draw:formula="7"/>
              <draw:equation draw:name="f23" draw:formula="sqrt(0*0+0*0+0*0)"/>
              <draw:equation draw:name="f24" draw:formula="sqrt(0*0+0*0+0*0)"/>
              <draw:equation draw:name="f25" draw:formula="sqrt(0*0+0*0+0*0)"/>
              <draw:equation draw:name="f26" draw:formula="7"/>
              <draw:equation draw:name="f27" draw:formula="7"/>
              <draw:equation draw:name="f28" draw:formula="7"/>
              <draw:equation draw:name="f29" draw:formula="sqrt(0*0+14*14+0*0)"/>
              <draw:equation draw:name="f30" draw:formula="sqrt(0*0+14*14+0*0)"/>
              <draw:equation draw:name="f31" draw:formula="sqrt(0*0+14*14+0*0)"/>
              <draw:equation draw:name="f32" draw:formula="7"/>
              <draw:equation draw:name="f33" draw:formula="7"/>
            </draw:enhanced-geometry>
          </draw:custom-shape>
          <draw:line draw:name="Line 445" draw:style-name="gr45" draw:text-style-name="P11" draw:layer="layout" svg:x1="3.404cm" svg:y1="22.512cm" svg:x2="3.412cm" svg:y2="22.595cm">
            <text:p/>
          </draw:line>
        </draw:g>
        <presentation:notes draw:style-name="dp4" presentation:use-date-time-name="dtd2">
          <draw:page-thumbnail draw:style-name="gr1" draw:layer="layout" svg:width="7.717cm" svg:height="10.284cm" svg:x="5.583cm" svg:y="2.059cm" draw:page-number="2" presentation:class="page"/>
          <draw:frame presentation:style-name="pr5" draw:text-style-name="P2" draw:layer="layout" svg:width="15.108cm" svg:height="12.348cm" svg:x="1.887cm" svg:y="13.026cm">
            <draw:text-box>
              <text:p/>
            </draw:text-box>
          </draw:frame>
          <draw:custom-shape draw:name="Slide Number Placeholder 3" draw:style-name="gr46" draw:text-style-name="P12" draw:layer="layout" svg:width="8.184cm" svg:height="1.371cm" svg:x="10.694cm" svg:y="26.053cm">
            <text:list text:style-name="L8">
              <text:list-header>
                <text:p><text:page-number>&lt;numéro&gt;</text:page-number></text:p>
              </text:list-header>
            </text:list>
            <draw:enhanced-geometry svg:viewBox="0 0 21600 21600" draw:type="mso-spt202" draw:enhanced-path="M 0 0 L 21600 0 21600 21600 0 21600 0 0 Z N"/>
          </draw:custom-shape>
        </presentation:notes>
      </draw:page>
      <draw:page draw:name="page3" draw:style-name="dp3" draw:master-page-name="Titre5" presentation:use-date-time-name="dtd1">
        <draw:frame presentation:style-name="pr4" draw:text-style-name="P2" draw:layer="layout" svg:width="17.462cm" svg:height="2.677cm" svg:x="0.953cm" svg:y="2.199cm" presentation:class="title" presentation:user-transformed="true">
          <draw:text-box>
            <text:list text:style-name="L3">
              <text:list-header>
                <text:p text:style-name="P1"><text:span text:style-name="T3">1 - Les profils utilisateurs, prestataire et délégataire (1 / 2)</text:span></text:p>
              </text:list-header>
            </text:list>
          </draw:text-box>
        </draw:frame>
        <draw:custom-shape draw:name="Rectangle 24" draw:style-name="gr47" draw:text-style-name="P8" draw:layer="layout" svg:width="17.511cm" svg:height="1.085cm" svg:x="0.758cm" svg:y="5.283cm">
          <text:list text:style-name="L1">
            <text:list-header>
              <text:p text:style-name="P7"><text:span text:style-name="T8">Le profil </text:span><text:span text:style-name="T9">utilisateur</text:span></text:p>
            </text:list-header>
          </text:list>
          <draw:enhanced-geometry svg:viewBox="0 0 21600 21600" draw:type="rectangle" draw:enhanced-path="M 0 0 L 21600 0 21600 21600 0 21600 0 0 Z N"/>
        </draw:custom-shape>
        <draw:custom-shape draw:name="Rectangle 75" draw:style-name="gr48" draw:text-style-name="P10" draw:layer="layout" svg:width="3.894cm" svg:height="3.616cm" svg:x="0.785cm" svg:y="6.884cm">
          <text:list text:style-name="L1">
            <text:list-header>
              <text:p text:style-name="P9"><text:span text:style-name="T8">Qui?</text:span></text:p>
              <text:p text:style-name="P9"><text:span text:style-name="T8">Quels droits? </text:span></text:p>
            </text:list-header>
          </text:list>
          <draw:enhanced-geometry svg:viewBox="0 0 21600 21600" draw:type="rectangle" draw:enhanced-path="M 0 0 L 21600 0 21600 21600 0 21600 0 0 Z N"/>
        </draw:custom-shape>
        <draw:custom-shape draw:name="TextBox 4" draw:style-name="gr49" draw:text-style-name="P14" draw:layer="layout" svg:width="13.207cm" svg:height="3.69cm" svg:x="5.12cm" svg:y="6.782cm">
          <text:list text:style-name="L4">
            <text:list-header>
              <text:p text:style-name="P13"><text:span text:style-name="T4">Le Géoportail de l’Urbanisme peut être consulté par le grand public, qui a accès aux documents d’urbanisme et aux servitudes d’utilité publique précédemment publiés par les autorités compétentes. </text:span></text:p>
              <text:p text:style-name="P13"><text:span text:style-name="T4"/></text:p>
              <text:p text:style-name="P13"><text:span text:style-name="T4">Ces visiteurs peuvent rechercher, sur la parcelle qui les intéresse, la réglementation d’urbanisme, et télécharger les pièces écrites des documents d’urbanisme. Les utilisateurs ne doivent pas être authentifié, et la consultation libre permet au particulier ou au professionnel de l’aménagement d’être au courant facilement et rapidement de l’actualité des prescriptions d’urbanisme. </text:span></text:p>
            </text:list-header>
          </text:list>
          <draw:enhanced-geometry svg:viewBox="0 0 21600 21600" draw:type="mso-spt202" draw:enhanced-path="M 0 0 L 21600 0 21600 21600 0 21600 0 0 Z N"/>
        </draw:custom-shape>
        <draw:custom-shape draw:name="Rounded Rectangle 86" draw:style-name="gr50" draw:text-style-name="P8" draw:layer="layout" svg:width="13.168cm" svg:height="1.401cm" svg:x="5.159cm" svg:y="10.799cm">
          <text:list text:style-name="L6">
            <text:list-header>
              <text:p text:style-name="P7"><text:span text:style-name="T10">Le Géoportail de l’Urbanisme n’est pas exhaustif. Les documents qui sont déjà publiés n’ont qu’une valeur indicative. Ils n’auront de portée juridique qu’à partir de 2020.</text:span></text:p>
            </text:list-header>
          </text:list>
          <draw:enhanced-geometry svg:viewBox="0 0 4740275 446087" draw:extrusion-allowed="true" draw:text-areas="21776 21776 4718499 424311" draw:glue-points="2370138 0 4740275 223044 2370138 446087 0 223044" draw:type="mso-spt100" draw:enhanced-path="M 74348 0 A 0 0 148696 148696 74348 0 0 74348 L 0 371739 A 0 297391 148696 446087 0 371739 74348 446087 L 4665927 446087 A 4591579 297391 4740275 446087 4665927 446087 4740275 371739 L 4740275 74348 A 4591579 0 4740275 148696 4740275 74348 4665927 0 L 74348 0 Z N">
            <draw:equation draw:name="f0" draw:formula=""/>
            <draw:equation draw:name="f1" draw:formula=""/>
            <draw:equation draw:name="f2" draw:formula=""/>
            <draw:equation draw:name="f3" draw:formula=""/>
            <draw:equation draw:name="f4" draw:formula="8812-1"/>
            <draw:equation draw:name="f5" draw:formula="-21477-5"/>
            <draw:equation draw:name="f6" draw:formula="-30289-4"/>
            <draw:equation draw:name="f7" draw:formula=""/>
            <draw:equation draw:name="f8" draw:formula="-21477-5"/>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custom-shape draw:name="TextBox 4" draw:style-name="gr51" draw:text-style-name="P14" draw:layer="layout" svg:width="13.207cm" svg:height="4.595cm" svg:x="5.04cm" svg:y="14.508cm">
          <text:list text:style-name="L4">
            <text:list-header>
              <text:p text:style-name="P13"><text:span text:style-name="T4">Tout utilisateur (bureau d'études, service technique de collectivité, etc.) peut utiliser le GPU pour tester la conformité d’un dossier d’informations urbanistiques numérisées avec les standards exigés par le GPU. Pour cela il doit préalablement créer un compte du profil « Prestataire » sur le Géoportail de l’urbanisme.</text:span></text:p>
              <text:p text:style-name="P13"><text:span text:style-name="T4"/></text:p>
              <text:p text:style-name="P13"><text:span text:style-name="T4">Le profil prestataire s’applique sans restriction sur l’intégralité du territoire national et sur l’ensemble des informations urbanistiques traitées par le GPU</text:span></text:p>
              <text:p text:style-name="P13"><text:span text:style-name="T4"/></text:p>
              <text:p text:style-name="P13"><text:span text:style-name="T4">Le profil prestataire permet de : </text:span></text:p>
            </text:list-header>
          </text:list>
          <text:list text:style-name="L5">
            <text:list-item>
              <text:p text:style-name="P15"><text:span text:style-name="T4">Tester la conformité de dossiers numériques avec les standards exigés par le GPU</text:span></text:p>
            </text:list-item>
            <text:list-item>
              <text:p text:style-name="P16"><text:span text:style-name="T4">Devenir délégataire dès lors que l’autorité compétente délègue des droits</text:span></text:p>
            </text:list-item>
          </text:list>
          <draw:enhanced-geometry svg:viewBox="0 0 21600 21600" draw:type="mso-spt202" draw:enhanced-path="M 0 0 L 21600 0 21600 21600 0 21600 0 0 Z N"/>
        </draw:custom-shape>
        <draw:frame draw:name="Picture 2" draw:style-name="gr24" draw:text-style-name="P11" draw:layer="layout" svg:width="1.209cm" svg:height="1.209cm" svg:x="4.696cm" svg:y="10.93cm">
          <draw:image xlink:href="Pictures/100002010000006900000069D43CFDD8.png" xlink:type="simple" xlink:show="embed" xlink:actuate="onLoad">
            <text:p/>
          </draw:image>
          <svg:desc>http://downloadicons.net/sites/default/files/exclamation-logo-icon-44036.png</svg:desc>
        </draw:frame>
        <draw:custom-shape draw:name="Slide Number Placeholder 25" draw:style-name="gr52" draw:text-style-name="P12" draw:layer="layout" svg:width="2.223cm" svg:height="1.217cm" svg:x="15.875cm" svg:y="23.535cm">
          <text:list text:style-name="L11">
            <text:list-header>
              <text:p><text:page-number>&lt;numéro&gt;</text:page-number></text:p>
            </text:list-header>
          </text:list>
          <draw:enhanced-geometry svg:viewBox="0 0 21600 21600" draw:type="mso-spt202" draw:enhanced-path="M 0 0 L 21600 0 21600 21600 0 21600 0 0 Z N"/>
        </draw:custom-shape>
        <draw:custom-shape draw:name="Rectangle 24" draw:style-name="gr53" draw:text-style-name="P8" draw:layer="layout" svg:width="17.511cm" svg:height="1.085cm" svg:x="0.758cm" svg:y="13.026cm">
          <text:list text:style-name="L1">
            <text:list-header>
              <text:p text:style-name="P7"><text:span text:style-name="T8">Le profil </text:span><text:span text:style-name="T9">prestataire</text:span></text:p>
            </text:list-header>
          </text:list>
          <draw:enhanced-geometry svg:viewBox="0 0 21600 21600" draw:type="rectangle" draw:enhanced-path="M 0 0 L 21600 0 21600 21600 0 21600 0 0 Z N"/>
        </draw:custom-shape>
        <draw:custom-shape draw:name="Rectangle 75" draw:style-name="gr54" draw:text-style-name="P10" draw:layer="layout" svg:width="3.893cm" svg:height="4.595cm" svg:x="0.803cm" svg:y="14.508cm">
          <text:list text:style-name="L1">
            <text:list-header>
              <text:p text:style-name="P9"><text:span text:style-name="T8">Qui?</text:span></text:p>
              <text:p text:style-name="P9"><text:span text:style-name="T8">Quels droits? </text:span></text:p>
            </text:list-header>
          </text:list>
          <draw:enhanced-geometry svg:viewBox="0 0 21600 21600" draw:type="rectangle" draw:enhanced-path="M 0 0 L 21600 0 21600 21600 0 21600 0 0 Z N"/>
        </draw:custom-shape>
        <draw:custom-shape draw:name="Rounded Rectangle 86" draw:style-name="gr55" draw:text-style-name="P8" draw:layer="layout" svg:width="13.168cm" svg:height="1.535cm" svg:x="4.93cm" svg:y="19.465cm">
          <text:list text:style-name="L6">
            <text:list-header>
              <text:p text:style-name="P7"><text:span text:style-name="T10">A partir de la V2, le prestataire ne pourra pas prévisualiser les documents d’urbanisme et les SUP avant publication par l’autorité compétente. Ce droit sera réservé au profil « délégataire ».</text:span></text:p>
            </text:list-header>
          </text:list>
          <draw:enhanced-geometry svg:viewBox="0 0 4740275 444500" draw:extrusion-allowed="true" draw:text-areas="21699 21699 4718576 422801" draw:glue-points="2370138 0 4740275 222250 2370138 444500 0 222250" draw:type="mso-spt100" draw:enhanced-path="M 74083 0 A 0 0 148166 148166 74083 0 0 74083 L 0 370417 A 0 296334 148166 444500 0 370417 74083 444500 L 4666192 444500 A 4592109 296334 4740275 444500 4666192 444500 4740275 370417 L 4740275 74083 A 4592109 0 4740275 148166 4740275 74083 4666192 0 L 74083 0 Z N">
            <draw:equation draw:name="f0" draw:formula=""/>
            <draw:equation draw:name="f1" draw:formula=""/>
            <draw:equation draw:name="f2" draw:formula=""/>
            <draw:equation draw:name="f3" draw:formula=""/>
            <draw:equation draw:name="f4" draw:formula="8547-1"/>
            <draw:equation draw:name="f5" draw:formula="-22799-5"/>
            <draw:equation draw:name="f6" draw:formula="-31346-4"/>
            <draw:equation draw:name="f7" draw:formula=""/>
            <draw:equation draw:name="f8" draw:formula="-22799-5"/>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frame draw:name="Picture 2" draw:style-name="gr24" draw:text-style-name="P11" draw:layer="layout" svg:width="1.208cm" svg:height="1.208cm" svg:x="4.467cm" svg:y="19.591cm">
          <draw:image xlink:href="Pictures/100002010000006900000069D43CFDD8.png" xlink:type="simple" xlink:show="embed" xlink:actuate="onLoad">
            <text:p/>
          </draw:image>
          <svg:desc>http://downloadicons.net/sites/default/files/exclamation-logo-icon-44036.png</svg:desc>
        </draw:frame>
        <presentation:notes draw:style-name="dp2">
          <draw:page-thumbnail draw:style-name="gr1" draw:layer="layout" svg:width="7.717cm" svg:height="10.284cm" svg:x="5.582cm" svg:y="2.059cm" draw:page-number="3" presentation:class="page"/>
          <draw:frame presentation:style-name="pr6" draw:layer="layout" svg:width="15.108cm" svg:height="12.348cm" svg:x="1.887cm" svg:y="13.026cm" presentation:class="notes" presentation:placeholder="true">
            <draw:text-box/>
          </draw:frame>
        </presentation:notes>
        <officeooo:annotation svg:x="1279094.329cm" svg:y="0cm">
          <dc:creator>marie-neige.lebourg</dc:creator>
          <dc:date>2016-03-04T07:39:44.366104953</dc:date>
          <text:p>Ce n'est pas lié à la V2.</text:p>
          <text:p>Je propose la reformulation : Le prestataire ne peut pas prévisualiser les documents d'urbanisme et les SUP. Ce droit est réservé au profil "délégataire".</text:p>
        </officeooo:annotation>
      </draw:page>
      <draw:page draw:name="page4" draw:style-name="dp3" draw:master-page-name="Titre5" presentation:use-date-time-name="dtd1">
        <draw:frame presentation:style-name="pr4" draw:text-style-name="P2" draw:layer="layout" svg:width="17.462cm" svg:height="2.677cm" svg:x="0.953cm" svg:y="2.199cm" presentation:class="title" presentation:user-transformed="true">
          <draw:text-box>
            <text:list text:style-name="L3">
              <text:list-header>
                <text:p text:style-name="P1"><text:span text:style-name="T3">1 - Les profils utilisateurs, prestataire et délégataire (2 / 2)</text:span></text:p>
              </text:list-header>
            </text:list>
          </draw:text-box>
        </draw:frame>
        <draw:custom-shape draw:name="Rectangle 24" draw:style-name="gr56" draw:text-style-name="P8" draw:layer="layout" svg:width="17.511cm" svg:height="1.085cm" svg:x="0.758cm" svg:y="5.283cm">
          <text:list text:style-name="L1">
            <text:list-header>
              <text:p text:style-name="P7"><text:span text:style-name="T8">Le profil </text:span><text:span text:style-name="T9">délégataire</text:span></text:p>
            </text:list-header>
          </text:list>
          <draw:enhanced-geometry svg:viewBox="0 0 21600 21600" draw:type="rectangle" draw:enhanced-path="M 0 0 L 21600 0 21600 21600 0 21600 0 0 Z N"/>
        </draw:custom-shape>
        <draw:custom-shape draw:name="Rectangle 75" draw:style-name="gr57" draw:text-style-name="P10" draw:layer="layout" svg:width="3.894cm" svg:height="7.218cm" svg:x="0.785cm" svg:y="6.884cm">
          <text:list text:style-name="L1">
            <text:list-header>
              <text:p text:style-name="P9"><text:span text:style-name="T8">Qui?</text:span></text:p>
              <text:p text:style-name="P9"><text:span text:style-name="T8">Quels droits? </text:span></text:p>
            </text:list-header>
          </text:list>
          <draw:enhanced-geometry svg:viewBox="0 0 21600 21600" draw:type="rectangle" draw:enhanced-path="M 0 0 L 21600 0 21600 21600 0 21600 0 0 Z N"/>
        </draw:custom-shape>
        <draw:custom-shape draw:name="TextBox 4" draw:style-name="gr58" draw:text-style-name="P14" draw:layer="layout" svg:width="13.207cm" svg:height="8.406cm" svg:x="5.12cm" svg:y="6.782cm">
          <text:list text:style-name="L8">
            <text:list-header>
              <text:p text:style-name="P13"><text:span text:style-name="T11">L'autorité compétente peut déléguer la charge de téléversement manuel ou automatique des documents d’urbanisme ou des SUP sur le GPU à un tiers. Ce délégataire est désigné formellement par l'autorité compétente et doit disposer au préalable d’un compte utilisateur avec le profil prestataire. Le délégataire peut téléverser les documents sur le territoire désigné par l’autorité compétente. L'autorité compétente n’aura alors plus qu’à pré-visualiser et publier.</text:span></text:p>
              <text:p text:style-name="P13"><text:span text:style-name="T11"/></text:p>
              <text:p text:style-name="P13"><text:span text:style-name="T11">Le profil « délégataire » s’applique au périmètre choisi par l’autorité compétente au sein de son propre périmètre de compétence : </text:span></text:p>
            </text:list-header>
          </text:list>
          <text:list text:style-name="L5">
            <text:list-item>
              <text:p text:style-name="P17"><text:span text:style-name="T4">Tout ou partie de son territoire</text:span></text:p>
            </text:list-item>
            <text:list-item>
              <text:p text:style-name="P17"><text:span text:style-name="T4">Un ou plusieurs des types d’informations urbanistiques (PLU / CC, Scot, SUP)</text:span></text:p>
            </text:list-item>
          </text:list>
          <text:list text:style-name="L8">
            <text:list-header>
              <text:p text:style-name="P13"><text:span text:style-name="T11"/></text:p>
              <text:p text:style-name="P13"><text:span text:style-name="T11">Le profil « délégataire » permet de : <text:s/></text:span></text:p>
            </text:list-header>
          </text:list>
          <text:list text:style-name="L5">
            <text:list-item>
              <text:p text:style-name="P17"><text:span text:style-name="T4">Tester la conformité du dossier numérique avec les standards exigés par le GPU</text:span></text:p>
            </text:list-item>
            <text:list-item>
              <text:p text:style-name="P17"><text:span text:style-name="T4">Téléverser le dossier numérique sur le GPU dans l’attente de sa publication par l’autorité compétente</text:span></text:p>
            </text:list-item>
            <text:list-item>
              <text:p text:style-name="P17"><text:span text:style-name="T4">Prévisualiser un dossier numérique préalablement téléversé</text:span></text:p>
            </text:list-item>
          </text:list>
          <text:list text:style-name="L8">
            <text:list-header>
              <text:p text:style-name="P13"><text:span text:style-name="T11"/></text:p>
              <text:p text:style-name="P13"><text:span text:style-name="T11"/></text:p>
              <text:p text:style-name="P13"><text:span text:style-name="T11"/></text:p>
            </text:list-header>
          </text:list>
          <draw:enhanced-geometry svg:viewBox="0 0 21600 21600" draw:type="mso-spt202" draw:enhanced-path="M 0 0 L 21600 0 21600 21600 0 21600 0 0 Z N"/>
        </draw:custom-shape>
        <draw:custom-shape draw:name="Rounded Rectangle 86" draw:style-name="gr59" draw:text-style-name="P8" draw:layer="layout" svg:width="13.168cm" svg:height="1.636cm" svg:x="5.159cm" svg:y="15.064cm">
          <text:list text:style-name="L6">
            <text:list-header>
              <text:p text:style-name="P7"><text:span text:style-name="T12">Un même délégataire peut être désigné pour suppléer plusieurs autorités compétentes. Chaque autorité compétente ayant le choix de déléguer tout ou partie de son périmètre de compétence.</text:span></text:p>
            </text:list-header>
          </text:list>
          <draw:enhanced-geometry svg:viewBox="0 0 4740275 588963" draw:extrusion-allowed="true" draw:text-areas="28751 28751 4711524 560212" draw:glue-points="2370138 0 4740275 294482 2370138 588963 0 294482" draw:type="mso-spt100" draw:enhanced-path="M 98160 0 A 0 0 196320 196320 98160 0 0 98160 L 0 490802 A 0 392641 196320 588963 0 490802 98160 588963 L 4642115 588963 A 4543954 392641 4740276 588963 4642115 588963 4740276 490802 L 4740275 98160 A 4543953 0 4740275 196320 4740275 98160 4642114 0 L 98160 0 Z N">
            <draw:equation draw:name="f0" draw:formula=""/>
            <draw:equation draw:name="f1" draw:formula=""/>
            <draw:equation draw:name="f2" draw:formula=""/>
            <draw:equation draw:name="f3" draw:formula=""/>
            <draw:equation draw:name="f4" draw:formula="32624-1"/>
            <draw:equation draw:name="f5" draw:formula="32050-7"/>
            <draw:equation draw:name="f6" draw:formula="-575-5"/>
            <draw:equation draw:name="f7" draw:formula=""/>
            <draw:equation draw:name="f8" draw:formula="32050-7"/>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frame draw:name="Picture 2" draw:style-name="gr24" draw:text-style-name="P11" draw:layer="layout" svg:width="1.209cm" svg:height="1.208cm" svg:x="4.524cm" svg:y="15.293cm">
          <draw:image xlink:href="Pictures/100002010000006900000069D43CFDD8.png" xlink:type="simple" xlink:show="embed" xlink:actuate="onLoad">
            <text:p/>
          </draw:image>
          <svg:desc>http://downloadicons.net/sites/default/files/exclamation-logo-icon-44036.png</svg:desc>
        </draw:frame>
        <draw:custom-shape draw:name="Slide Number Placeholder 25" draw:style-name="gr60" draw:text-style-name="P12" draw:layer="layout" svg:width="2.223cm" svg:height="1.217cm" svg:x="15.875cm" svg:y="23.535cm">
          <text:list text:style-name="L11">
            <text:list-header>
              <text:p><text:page-number>&lt;numéro&gt;</text:page-number></text:p>
            </text:list-header>
          </text:list>
          <draw:enhanced-geometry svg:viewBox="0 0 21600 21600" draw:type="mso-spt202" draw:enhanced-path="M 0 0 L 21600 0 21600 21600 0 21600 0 0 Z N"/>
        </draw:custom-shape>
        <presentation:notes draw:style-name="dp2">
          <draw:page-thumbnail draw:style-name="gr1" draw:layer="layout" svg:width="7.717cm" svg:height="10.284cm" svg:x="5.582cm" svg:y="2.059cm" draw:page-number="4" presentation:class="page"/>
          <draw:frame presentation:style-name="pr6" draw:layer="layout" svg:width="15.108cm" svg:height="12.348cm" svg:x="1.887cm" svg:y="13.026cm" presentation:class="notes" presentation:placeholder="true">
            <draw:text-box/>
          </draw:frame>
        </presentation:notes>
      </draw:page>
      <draw:page draw:name="page5" draw:style-name="dp3" draw:master-page-name="Titre5" presentation:use-date-time-name="dtd1">
        <draw:frame presentation:style-name="pr4" draw:text-style-name="P2" draw:layer="layout" svg:width="17.462cm" svg:height="2.677cm" svg:x="0.953cm" svg:y="2.199cm" presentation:class="title" presentation:user-transformed="true">
          <draw:text-box>
            <text:list text:style-name="L3">
              <text:list-header>
                <text:p text:style-name="P1"><text:span text:style-name="T3">2 - Le profil autorité compétente</text:span></text:p>
              </text:list-header>
            </text:list>
          </draw:text-box>
        </draw:frame>
        <draw:custom-shape draw:name="Rectangle 75" draw:style-name="gr61" draw:text-style-name="P10" draw:layer="layout" svg:width="3.894cm" svg:height="5.732cm" svg:x="0.785cm" svg:y="5.151cm">
          <text:list text:style-name="L1">
            <text:list-header>
              <text:p text:style-name="P9"><text:span text:style-name="T8">Qui? </text:span></text:p>
            </text:list-header>
          </text:list>
          <draw:enhanced-geometry svg:viewBox="0 0 21600 21600" draw:type="rectangle" draw:enhanced-path="M 0 0 L 21600 0 21600 21600 0 21600 0 0 Z N"/>
        </draw:custom-shape>
        <draw:custom-shape draw:name="Rectangle 77" draw:style-name="gr62" draw:text-style-name="P10" draw:layer="layout" svg:width="3.894cm" svg:height="7.267cm" svg:x="0.785cm" svg:y="15.289cm">
          <text:list text:style-name="L1">
            <text:list-header>
              <text:p text:style-name="P9"><text:span text:style-name="T8">Quels droits?</text:span></text:p>
            </text:list-header>
          </text:list>
          <draw:enhanced-geometry svg:viewBox="0 0 21600 21600" draw:type="rectangle" draw:enhanced-path="M 0 0 L 21600 0 21600 21600 0 21600 0 0 Z N"/>
        </draw:custom-shape>
        <draw:custom-shape draw:name="TextBox 4" draw:style-name="gr58" draw:text-style-name="P14" draw:layer="layout" svg:width="13.207cm" svg:height="5.91cm" svg:x="5.12cm" svg:y="5.151cm">
          <text:list text:style-name="L8">
            <text:list-header>
              <text:p text:style-name="P13"><text:span text:style-name="T13">L'article L129-2 du code de l'urbanisme prévoit une obligation d'alimentation du GPU pour les auteurs de documents d'urbanisme (DU) et les gestionnaires de servitudes d’utilité publique (SUP). Ces acteurs sont dénommés "autorités compétentes".</text:span></text:p>
              <text:p text:style-name="P13"><text:span text:style-name="T13"/></text:p>
              <text:p text:style-name="P13"><text:span text:style-name="T13">Ce sont par exemple : </text:span></text:p>
            </text:list-header>
          </text:list>
          <text:list text:style-name="L5">
            <text:list-item>
              <text:p text:style-name="P17"><text:span text:style-name="T14">Des communes et des EPCI ou EP de Scot pour les DU</text:span></text:p>
            </text:list-item>
            <text:list-item>
              <text:p text:style-name="P17"><text:span text:style-name="T14">Des services déconcentrés (DDT(M), DREAL, etc.) pour les seules catégories de SUP dont le MEDDE / MLETR / MAAF sont gestionnaires</text:span></text:p>
            </text:list-item>
            <text:list-item>
              <text:p text:style-name="P17"><text:span text:style-name="T14">Des services d’autres ministères (ex. santé, culture, défense), des établissements publics (ex. MNHN) ou délégataires de services publics pour les autres catégories de SUP</text:span></text:p>
            </text:list-item>
          </text:list>
          <text:list text:style-name="L8">
            <text:list-header>
              <text:p text:style-name="P13"><text:span text:style-name="T13">Les implications juridiques de la publication sur le GPU nécessitent que seuls les représentants d’autorités compétentes disposent d’un profil habilité à y valider la publication de leur dossier numérique d’informations urbanistiques.</text:span></text:p>
            </text:list-header>
          </text:list>
          <draw:enhanced-geometry svg:viewBox="0 0 21600 21600" draw:type="mso-spt202" draw:enhanced-path="M 0 0 L 21600 0 21600 21600 0 21600 0 0 Z N"/>
        </draw:custom-shape>
        <draw:custom-shape draw:name="TextBox 4" draw:style-name="gr58" draw:text-style-name="P14" draw:layer="layout" svg:width="13.207cm" svg:height="7.197cm" svg:x="5.12cm" svg:y="15.289cm">
          <text:list text:style-name="L8">
            <text:list-header>
              <text:p text:style-name="P13"><text:span text:style-name="T11">Il s’agit du profil disposant de l’intégralité des droits qu’un utilisateur GPU peut se voir accorder : </text:span></text:p>
            </text:list-header>
          </text:list>
          <text:list text:style-name="L5">
            <text:list-item>
              <text:p text:style-name="P17"><text:span text:style-name="T4">Tester la conformité d’un dossier numérique (DU ou SUP) avec les standards exigés par le GPU</text:span></text:p>
            </text:list-item>
            <text:list-item>
              <text:p text:style-name="P17"><text:span text:style-name="T4">Téléverser un dossier numérique sur le GPU (le document n’est toutefois pas accessible au public sur le GPU)</text:span></text:p>
            </text:list-item>
            <text:list-item>
              <text:p text:style-name="P17"><text:span text:style-name="T4">Prévisualiser un dossier numérique préalablement téléversé y compris si ce dernier a été téléversé par un délégataire</text:span></text:p>
            </text:list-item>
            <text:list-item>
              <text:p text:style-name="P17"><text:span text:style-name="T4">Publier et dé-publier un dossier numérique</text:span></text:p>
            </text:list-item>
            <text:list-item>
              <text:p text:style-name="P17"><text:span text:style-name="T4">Effectuer une demande de modification de ses droits (maillage géographique, type de documents, catégories de SUP, etc.)</text:span></text:p>
            </text:list-item>
            <text:list-item>
              <text:p text:style-name="P17"><text:span text:style-name="T4">Visualiser l’état de ses dossiers numériques</text:span></text:p>
            </text:list-item>
            <text:list-item>
              <text:p text:style-name="P17"><text:span text:style-name="T4">Déléguer le téléversement du Géoportail de l’Urbanisme, à l’exception de la publication, à un compte tiers possédant le profil « délégataire »</text:span></text:p>
            </text:list-item>
            <text:list-item>
              <text:p text:style-name="P17"><text:span text:style-name="T4">Déléguer le téléversement automatique des dossiers numériques à une IDG (à l’exception de la publication)</text:span></text:p>
            </text:list-item>
          </text:list>
          <draw:enhanced-geometry svg:viewBox="0 0 21600 21600" draw:type="mso-spt202" draw:enhanced-path="M 0 0 L 21600 0 21600 21600 0 21600 0 0 Z N"/>
        </draw:custom-shape>
        <draw:custom-shape draw:name="Rectangle 18" draw:style-name="gr63" draw:text-style-name="P10" draw:layer="layout" svg:width="3.894cm" svg:height="2.893cm" svg:x="0.785cm" svg:y="11.606cm">
          <text:list text:style-name="L1">
            <text:list-header>
              <text:p text:style-name="P9"><text:span text:style-name="T8">Quel périmètre?</text:span></text:p>
            </text:list-header>
          </text:list>
          <draw:enhanced-geometry svg:viewBox="0 0 21600 21600" draw:type="rectangle" draw:enhanced-path="M 0 0 L 21600 0 21600 21600 0 21600 0 0 Z N"/>
        </draw:custom-shape>
        <draw:custom-shape draw:name="TextBox 4" draw:style-name="gr58" draw:text-style-name="P14" draw:layer="layout" svg:width="13.207cm" svg:height="2.792cm" svg:x="5.12cm" svg:y="11.615cm">
          <text:list text:style-name="L8">
            <text:list-header>
              <text:p text:style-name="P13"><text:span text:style-name="T13">Le profil Autorité compétente s’applique à : </text:span></text:p>
            </text:list-header>
          </text:list>
          <text:list text:style-name="L5">
            <text:list-item>
              <text:p text:style-name="P17"><text:span text:style-name="T14">Un territoire</text:span></text:p>
            </text:list-item>
            <text:list-item>
              <text:p text:style-name="P17"><text:span text:style-name="T14">Un ou plusieurs types d’informations urbanistiques (DU: PLU(i) / CC, Scot, catégories de SUP)</text:span></text:p>
            </text:list-item>
          </text:list>
          <text:list text:style-name="L9">
            <text:list-header>
              <text:p text:style-name="P18"><text:span text:style-name="T14">On distinguera donc les autorités compétentes en matière de DU et celles compétentes en matière de SUP</text:span></text:p>
            </text:list-header>
          </text:list>
          <draw:enhanced-geometry svg:viewBox="0 0 21600 21600" draw:type="mso-spt202" draw:enhanced-path="M 0 0 L 21600 0 21600 21600 0 21600 0 0 Z N"/>
        </draw:custom-shape>
        <draw:custom-shape draw:name="Slide Number Placeholder 14" draw:style-name="gr64" draw:text-style-name="P12" draw:layer="layout" svg:width="2.223cm" svg:height="1.217cm" svg:x="15.875cm" svg:y="23.535cm">
          <text:list text:style-name="L11">
            <text:list-header>
              <text:p><text:page-number>&lt;numéro&gt;</text:page-number></text:p>
            </text:list-header>
          </text:list>
          <draw:enhanced-geometry svg:viewBox="0 0 21600 21600" draw:type="mso-spt202" draw:enhanced-path="M 0 0 L 21600 0 21600 21600 0 21600 0 0 Z N"/>
        </draw:custom-shape>
        <presentation:notes draw:style-name="dp2">
          <draw:page-thumbnail draw:style-name="gr1" draw:layer="layout" svg:width="7.717cm" svg:height="10.284cm" svg:x="5.582cm" svg:y="2.059cm" draw:page-number="5" presentation:class="page"/>
          <draw:frame presentation:style-name="pr6" draw:layer="layout" svg:width="15.108cm" svg:height="12.348cm" svg:x="1.887cm" svg:y="13.026cm" presentation:class="notes" presentation:placeholder="true">
            <draw:text-box/>
          </draw:frame>
        </presentation:notes>
      </draw:page>
      <draw:page draw:name="page6" draw:style-name="dp3" draw:master-page-name="Titre5" presentation:use-date-time-name="dtd1">
        <draw:frame presentation:style-name="pr4" draw:text-style-name="P2" draw:layer="layout" svg:width="17.462cm" svg:height="2.677cm" svg:x="0.953cm" svg:y="2.199cm" presentation:class="title" presentation:user-transformed="true">
          <draw:text-box>
            <text:list text:style-name="L3">
              <text:list-header>
                <text:p text:style-name="P1"><text:span text:style-name="T3">3 - Les profils administrateurs (1/2)</text:span></text:p>
              </text:list-header>
            </text:list>
          </draw:text-box>
        </draw:frame>
        <draw:custom-shape draw:name="Rectangle 75" draw:style-name="gr65" draw:text-style-name="P10" draw:layer="layout" svg:width="3.894cm" svg:height="3.038cm" svg:x="0.785cm" svg:y="6.862cm">
          <text:list text:style-name="L1">
            <text:list-header>
              <text:p text:style-name="P9"><text:span text:style-name="T8">Qui? </text:span></text:p>
            </text:list-header>
          </text:list>
          <draw:enhanced-geometry svg:viewBox="0 0 21600 21600" draw:type="rectangle" draw:enhanced-path="M 0 0 L 21600 0 21600 21600 0 21600 0 0 Z N"/>
        </draw:custom-shape>
        <draw:custom-shape draw:name="Rectangle 77" draw:style-name="gr66" draw:text-style-name="P10" draw:layer="layout" svg:width="3.894cm" svg:height="3.973cm" svg:x="0.785cm" svg:y="10.901cm">
          <text:list text:style-name="L1">
            <text:list-header>
              <text:p text:style-name="P9"><text:span text:style-name="T8">Quels droits?</text:span></text:p>
            </text:list-header>
          </text:list>
          <draw:enhanced-geometry svg:viewBox="0 0 21600 21600" draw:type="rectangle" draw:enhanced-path="M 0 0 L 21600 0 21600 21600 0 21600 0 0 Z N"/>
        </draw:custom-shape>
        <draw:custom-shape draw:name="TextBox 4" draw:style-name="gr58" draw:text-style-name="P19" draw:layer="layout" svg:width="13.207cm" svg:height="2.928cm" svg:x="5.12cm" svg:y="6.862cm">
          <text:list text:style-name="L8">
            <text:list-header>
              <text:p text:style-name="P1"><text:span text:style-name="T11">Les administrateurs du Géoportail de l’urbanisme possèdent le profil « Administrateur national ». Ils ont pour rôle d’assurer le bon fonctionnement du portail.</text:span></text:p>
              <text:p text:style-name="P1"><text:span text:style-name="T11"/></text:p>
              <text:p text:style-name="P13"><text:span text:style-name="T11">Les administrateurs nationaux gèrent les comptes des administrateurs locaux et des autorités compétentes pour certaines SUP et la publication de contenu éditorial. Ils conservent les droits de gestion de validation et modification de tout utilisateur du GPU, quel que soit son profil.</text:span></text:p>
            </text:list-header>
          </text:list>
          <draw:enhanced-geometry svg:viewBox="0 0 21600 21600" draw:type="mso-spt202" draw:enhanced-path="M 0 0 L 21600 0 21600 21600 0 21600 0 0 Z N"/>
        </draw:custom-shape>
        <draw:custom-shape draw:name="TextBox 4" draw:style-name="gr67" draw:text-style-name="P19" draw:layer="layout" svg:width="13.207cm" svg:height="3.939cm" svg:x="5.12cm" svg:y="10.901cm">
          <text:list text:style-name="L8">
            <text:list-header>
              <text:p text:style-name="P1"><text:span text:style-name="T13">Le profil « administrateur national » possède l’ensemble des droits afférents à la plate-forme : </text:span></text:p>
            </text:list-header>
          </text:list>
          <text:list text:style-name="L5">
            <text:list-item>
              <text:p text:style-name="P20"><text:span text:style-name="T14">Publier le contenu éditorial du portail</text:span></text:p>
            </text:list-item>
            <text:list-item>
              <text:p text:style-name="P20"><text:span text:style-name="T14">Visualiser l’état d’avancement des documents déposés sur le GPU</text:span></text:p>
            </text:list-item>
            <text:list-item>
              <text:p text:style-name="P20"><text:span text:style-name="T14">Modifier les paramètres de diffusion des SUP (téléchargeables ou pas)</text:span></text:p>
            </text:list-item>
            <text:list-item>
              <text:p text:style-name="P20"><text:span text:style-name="T14">Visualiser les informations des comptes utilisateurs</text:span></text:p>
            </text:list-item>
            <text:list-item>
              <text:p text:style-name="P20"><text:span text:style-name="T14">Valider et modifier les droits d’alimentation des comptes utilisateurs</text:span></text:p>
            </text:list-item>
            <text:list-item>
              <text:p text:style-name="P20"><text:span text:style-name="T14">Créer, valider et modifier les droits des comptes des administrateurs locaux</text:span></text:p>
            </text:list-item>
          </text:list>
          <draw:enhanced-geometry svg:viewBox="0 0 21600 21600" draw:type="mso-spt202" draw:enhanced-path="M 0 0 L 21600 0 21600 21600 0 21600 0 0 Z N"/>
        </draw:custom-shape>
        <draw:custom-shape draw:name="Rectangle 16" draw:style-name="gr68" draw:text-style-name="P8" draw:layer="layout" svg:width="17.511cm" svg:height="1.085cm" svg:x="0.758cm" svg:y="5.283cm">
          <text:list text:style-name="L1">
            <text:list-header>
              <text:p text:style-name="P7"><text:span text:style-name="T8">Le profil </text:span><text:span text:style-name="T9">administrateur national</text:span></text:p>
            </text:list-header>
          </text:list>
          <draw:enhanced-geometry svg:viewBox="0 0 21600 21600" draw:type="rectangle" draw:enhanced-path="M 0 0 L 21600 0 21600 21600 0 21600 0 0 Z N"/>
        </draw:custom-shape>
        <draw:custom-shape draw:name="Slide Number Placeholder 14" draw:style-name="gr69" draw:text-style-name="P12" draw:layer="layout" svg:width="2.223cm" svg:height="1.217cm" svg:x="15.875cm" svg:y="23.535cm">
          <text:list text:style-name="L11">
            <text:list-header>
              <text:p><text:page-number>&lt;numéro&gt;</text:page-number></text:p>
            </text:list-header>
          </text:list>
          <draw:enhanced-geometry svg:viewBox="0 0 21600 21600" draw:type="mso-spt202" draw:enhanced-path="M 0 0 L 21600 0 21600 21600 0 21600 0 0 Z N"/>
        </draw:custom-shape>
        <presentation:notes draw:style-name="dp2">
          <draw:page-thumbnail draw:style-name="gr1" draw:layer="layout" svg:width="7.717cm" svg:height="10.284cm" svg:x="5.582cm" svg:y="2.059cm" draw:page-number="6" presentation:class="page"/>
          <draw:frame presentation:style-name="pr6" draw:layer="layout" svg:width="15.108cm" svg:height="12.348cm" svg:x="1.887cm" svg:y="13.026cm" presentation:class="notes" presentation:placeholder="true">
            <draw:text-box/>
          </draw:frame>
        </presentation:notes>
      </draw:page>
      <draw:page draw:name="page7" draw:style-name="dp3" draw:master-page-name="Titre5" presentation:use-date-time-name="dtd1">
        <draw:frame presentation:style-name="pr7" draw:text-style-name="P2" draw:layer="layout" svg:width="17.462cm" svg:height="2.676cm" svg:x="0.953cm" svg:y="2.223cm" presentation:class="title" presentation:user-transformed="true">
          <draw:text-box>
            <text:list text:style-name="L3">
              <text:list-header>
                <text:p text:style-name="P1"><text:span text:style-name="T3">3 - Les profils administrateurs (2/2)</text:span></text:p>
              </text:list-header>
            </text:list>
          </draw:text-box>
        </draw:frame>
        <draw:custom-shape draw:name="Rectangle 75" draw:style-name="gr70" draw:text-style-name="P10" draw:layer="layout" svg:width="3.894cm" svg:height="1.319cm" svg:x="0.785cm" svg:y="5.9cm">
          <text:list text:style-name="L1">
            <text:list-header>
              <text:p text:style-name="P9"><text:span text:style-name="T8">Qui? </text:span></text:p>
            </text:list-header>
          </text:list>
          <draw:enhanced-geometry svg:viewBox="0 0 21600 21600" draw:type="rectangle" draw:enhanced-path="M 0 0 L 21600 0 21600 21600 0 21600 0 0 Z N"/>
        </draw:custom-shape>
        <draw:custom-shape draw:name="Rectangle 77" draw:style-name="gr71" draw:text-style-name="P10" draw:layer="layout" svg:width="3.894cm" svg:height="6.063cm" svg:x="0.785cm" svg:y="7.501cm">
          <text:list text:style-name="L1">
            <text:list-header>
              <text:p text:style-name="P9"><text:span text:style-name="T8">Quels droits pour les DU?</text:span></text:p>
            </text:list-header>
          </text:list>
          <draw:enhanced-geometry svg:viewBox="0 0 21600 21600" draw:type="rectangle" draw:enhanced-path="M 0 0 L 21600 0 21600 21600 0 21600 0 0 Z N"/>
        </draw:custom-shape>
        <draw:custom-shape draw:name="TextBox 4" draw:style-name="gr58" draw:text-style-name="P14" draw:layer="layout" svg:width="13.202cm" svg:height="1.404cm" svg:x="4.979cm" svg:y="5.9cm">
          <text:list text:style-name="L8">
            <text:list-header>
              <text:p text:style-name="P13"><text:span text:style-name="T11">Le profil administrateur local gère les comptes dont le profil est autorité compétente. Le champ d’action des utilisateurs de ce profil concerne un ou plusieurs types de documents (DU ou SUP) et un territoire (département, région, etc.)</text:span></text:p>
            </text:list-header>
          </text:list>
          <draw:enhanced-geometry svg:viewBox="0 0 21600 21600" draw:type="mso-spt202" draw:enhanced-path="M 0 0 L 21600 0 21600 21600 0 21600 0 0 Z N"/>
        </draw:custom-shape>
        <draw:custom-shape draw:name="TextBox 4" draw:style-name="gr58" draw:text-style-name="P14" draw:layer="layout" svg:width="13.202cm" svg:height="6.12cm" svg:x="4.979cm" svg:y="7.501cm">
          <text:list text:style-name="L8">
            <text:list-header>
              <text:p text:style-name="P13"><text:span text:style-name="T11">L’administrateur local pour les DU gère la boîte fonctionnelle dédiée au GPU </text:span><text:span text:style-name="T15">au sein des services déconcentrés de l’État (DDT(M))</text:span><text:span text:style-name="T11">. Il est l’interlocuteur privilégié de la DHUP d’un côté et des collectivités territoriales de l’autre.</text:span></text:p>
              <text:p text:style-name="P13"><text:span text:style-name="T11"/></text:p>
              <text:p text:style-name="P13"><text:span text:style-name="T11">Il dispose des droits suivants  :</text:span></text:p>
            </text:list-header>
          </text:list>
          <text:list text:style-name="L5">
            <text:list-item>
              <text:p text:style-name="P17"><text:span text:style-name="T4">Créer des comptes utilisateurs dont le profil est « autorité compétente ». Les droits des comptes autorités compétentes ainsi créés sont nécessairement un sous-ensemble du périmètre territorial et des types de documents gérés par l’administrateur local. </text:span></text:p>
            </text:list-item>
            <text:list-item>
              <text:p text:style-name="P17"><text:span text:style-name="T4">Valider et modifier les droits d’alimentation des comptes utilisateurs (autorité compétente)</text:span></text:p>
            </text:list-item>
            <text:list-item>
              <text:p text:style-name="P17"><text:span text:style-name="T4">Visualiser l’état d’avancement des documents déposés sur le GPU par des comptes dont il assure la gestion</text:span></text:p>
            </text:list-item>
            <text:list-item>
              <text:p text:style-name="P17"><text:span text:style-name="T4">Visualiser les informations des comptes utilisateurs dont il assure la gestion</text:span></text:p>
            </text:list-item>
            <text:list-item>
              <text:p text:style-name="P17"><text:span text:style-name="T4">Dé-publier des documents d’urbanisme</text:span></text:p>
            </text:list-item>
          </text:list>
          <draw:enhanced-geometry svg:viewBox="0 0 21600 21600" draw:type="mso-spt202" draw:enhanced-path="M 0 0 L 21600 0 21600 21600 0 21600 0 0 Z N"/>
        </draw:custom-shape>
        <draw:custom-shape draw:name="Slide Number Placeholder 14" draw:style-name="gr72" draw:text-style-name="P12" draw:layer="layout" svg:width="2.223cm" svg:height="1.217cm" svg:x="15.875cm" svg:y="23.535cm">
          <text:list text:style-name="L11">
            <text:list-header>
              <text:p><text:page-number>&lt;numéro&gt;</text:page-number></text:p>
            </text:list-header>
          </text:list>
          <draw:enhanced-geometry svg:viewBox="0 0 21600 21600" draw:type="mso-spt202" draw:enhanced-path="M 0 0 L 21600 0 21600 21600 0 21600 0 0 Z N"/>
        </draw:custom-shape>
        <draw:custom-shape draw:name="Rectangle 77" draw:style-name="gr73" draw:text-style-name="P10" draw:layer="layout" svg:width="3.894cm" svg:height="6.668cm" svg:x="0.785cm" svg:y="13.833cm">
          <text:list text:style-name="L1">
            <text:list-header>
              <text:p text:style-name="P9"><text:span text:style-name="T8">Quels droits pour les SUP?</text:span></text:p>
            </text:list-header>
          </text:list>
          <draw:enhanced-geometry svg:viewBox="0 0 21600 21600" draw:type="rectangle" draw:enhanced-path="M 0 0 L 21600 0 21600 21600 0 21600 0 0 Z N"/>
        </draw:custom-shape>
        <draw:custom-shape draw:name="TextBox 4" draw:style-name="gr58" draw:text-style-name="P14" draw:layer="layout" svg:width="13.202cm" svg:height="6.606cm" svg:x="4.979cm" svg:y="13.833cm">
          <text:list text:style-name="L8">
            <text:list-header>
              <text:p text:style-name="P13"><text:span text:style-name="T11">Chaque gestionnaire de SUP définit au sein de son organisation un ou plusieurs administrateur(s) local(aux) pour les SUP dont il communique les coordonnées (Nom, Prénom, N° SIRET, courriel) à l’administrateur national. Dans le cas des SUP dont le gestionnaire est le MEDDE, le MLETR ou le MAAF, le rôle d’administrateur local est assuré par les DREAL. </text:span></text:p>
              <text:p text:style-name="P13"><text:span text:style-name="T11"/></text:p>
              <text:p text:style-name="P13"><text:span text:style-name="T11">Il dispose des droits :</text:span></text:p>
            </text:list-header>
          </text:list>
          <text:list text:style-name="L5">
            <text:list-item>
              <text:p text:style-name="P17"><text:span text:style-name="T4">Affecter des droits adéquats aux autorités compétentes en matière de SUP</text:span></text:p>
            </text:list-item>
            <text:list-item>
              <text:p text:style-name="P17"><text:span text:style-name="T4">Créer ces comptes utilisateurs dont le profil est « autorité compétente ».</text:span></text:p>
            </text:list-item>
            <text:list-item>
              <text:p text:style-name="P17"><text:span text:style-name="T4">Valider et modifier les droits d’alimentation des comptes utilisateurs (autorité compétente).</text:span></text:p>
            </text:list-item>
            <text:list-item>
              <text:p text:style-name="P17"><text:span text:style-name="T4">Visualiser l’état d’avancement des SUP sur le GPU par des comptes dont il assure la gestion</text:span></text:p>
            </text:list-item>
            <text:list-item>
              <text:p text:style-name="P17"><text:span text:style-name="T4">Visualiser les informations des comptes utilisateurs dont il assure la gestion</text:span></text:p>
            </text:list-item>
            <text:list-item>
              <text:p text:style-name="P17"><text:span text:style-name="T4">Dé-publier des SUP</text:span></text:p>
            </text:list-item>
          </text:list>
          <draw:enhanced-geometry svg:viewBox="0 0 21600 21600" draw:type="mso-spt202" draw:enhanced-path="M 0 0 L 21600 0 21600 21600 0 21600 0 0 Z N"/>
        </draw:custom-shape>
        <draw:custom-shape draw:name="Rounded Rectangle 86" draw:style-name="gr74" draw:text-style-name="P8" draw:layer="layout" svg:width="17.229cm" svg:height="2.932cm" svg:x="1.186cm" svg:y="20.668cm">
          <text:list text:style-name="L6">
            <text:list-header>
              <text:p text:style-name="P7"><text:span text:style-name="T12">L’administrateur local a donc la responsabilité d’affecter les droits adéquats aux autorités compétentes en matière de DU et en matière de SUP. Pour cela, elle effectue les contrôles nécessaires pour s’assurer : que les droits en termes de périmètre territorial et type de document, ou catégorie de SUP correspondent bien à la compétence de l’autorité. </text:span></text:p>
              <text:p text:style-name="P7"><text:span text:style-name="T12">Elle a également la responsabilité de communiquer les codes d’accès aux autorités compétentes de son département et de suivre l’état d’avancement de la numérisation des documents d’urbanisme, et des SUP.</text:span></text:p>
            </text:list-header>
          </text:list>
          <draw:enhanced-geometry svg:viewBox="0 0 6202362 1019175" draw:extrusion-allowed="true" draw:text-areas="49753 49753 6152609 969422" draw:glue-points="3101181 0 6202362 509588 3101181 1019175 0 509588" draw:type="mso-spt100" draw:enhanced-path="M 169863 0 A 0 0 339726 339726 169863 0 0 169863 L 0 849313 A 0 679450 339726 1019176 0 849313 169863 1019176 L 6032499 1019175 A 5862636 679449 6202362 1019175 6032499 1019175 6202362 849312 L 6202362 169863 A 5862636 0 6202362 339726 6202362 169863 6032499 0 L 169863 0 Z N">
            <draw:equation draw:name="f0" draw:formula=""/>
            <draw:equation draw:name="f1" draw:formula=""/>
            <draw:equation draw:name="f2" draw:formula="+12046-5"/>
            <draw:equation draw:name="f3" draw:formula=""/>
            <draw:equation draw:name="f4" draw:formula="-26745-2"/>
            <draw:equation draw:name="f5" draw:formula="-2655-12"/>
            <draw:equation draw:name="f6" draw:formula="24090-10"/>
            <draw:equation draw:name="f7" draw:formula="+-29400-15"/>
            <draw:equation draw:name="f8" draw:formula="-2655-12"/>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frame draw:name="Picture 2" draw:style-name="gr24" draw:text-style-name="P11" draw:layer="layout" svg:width="1.234cm" svg:height="1.208cm" svg:x="0.525cm" svg:y="21.462cm">
          <draw:image xlink:href="Pictures/100002010000006900000069D43CFDD8.png" xlink:type="simple" xlink:show="embed" xlink:actuate="onLoad">
            <text:p/>
          </draw:image>
          <svg:desc>http://downloadicons.net/sites/default/files/exclamation-logo-icon-44036.png</svg:desc>
        </draw:frame>
        <draw:custom-shape draw:name="Rectangle 16" draw:style-name="gr75" draw:text-style-name="P8" draw:layer="layout" svg:width="17.511cm" svg:height="1.085cm" svg:x="0.758cm" svg:y="4.498cm">
          <text:list text:style-name="L1">
            <text:list-header>
              <text:p text:style-name="P7"><text:span text:style-name="T8">Le profil </text:span><text:span text:style-name="T9">administrateur local</text:span></text:p>
            </text:list-header>
          </text:list>
          <draw:enhanced-geometry svg:viewBox="0 0 21600 21600" draw:type="rectangle" draw:enhanced-path="M 0 0 L 21600 0 21600 21600 0 21600 0 0 Z N"/>
        </draw:custom-shape>
        <presentation:notes draw:style-name="dp2">
          <draw:page-thumbnail draw:style-name="gr1" draw:layer="layout" svg:width="7.717cm" svg:height="10.284cm" svg:x="5.582cm" svg:y="2.059cm" draw:page-number="7" presentation:class="page"/>
          <draw:frame presentation:style-name="pr6" draw:layer="layout" svg:width="15.108cm" svg:height="12.348cm" svg:x="1.887cm" svg:y="13.026cm" presentation:class="notes" presentation:placeholder="true">
            <draw:text-box/>
          </draw:frame>
        </presentation:notes>
        <officeooo:annotation svg:x="989520.782cm" svg:y="4334.933cm">
          <dc:creator>marie-neige.lebourg</dc:creator>
          <dc:date>2016-03-04T07:57:52.119950572</dc:date>
          <text:p>Modifier les noms des ministères : MEEM et MLHD</text:p>
        </officeooo:annotation>
        <officeooo:annotation svg:x="1385155.698cm" svg:y="4334.933cm">
          <dc:creator>marie-neige.lebourg</dc:creator>
          <dc:date>2016-03-04T07:58:44.122649056</dc:date>
          <text:p>Il effectue...</text:p>
        </officeooo:annotation>
        <officeooo:annotation svg:x="1459716.551cm" svg:y="4334.933cm">
          <dc:creator>marie-neige.lebourg</dc:creator>
          <dc:date>2016-03-04T07:59:19.202849056</dc:date>
          <text:p>Il a également (on parle de l'administrateur local)</text:p>
        </officeooo:annotation>
        <officeooo:annotation svg:x="1484570.169cm" svg:y="0cm">
          <dc:creator>marie-neige.lebourg</dc:creator>
          <dc:date>2016-03-04T07:59:47.137549056</dc:date>
          <text:p>Je remplacerais département par territoire...</text:p>
        </officeooo:annotation>
      </draw:page>
      <draw:page draw:name="page8" draw:style-name="dp3" draw:master-page-name="Titre5" presentation:use-date-time-name="dtd1">
        <draw:frame presentation:style-name="pr4" draw:text-style-name="P2" draw:layer="layout" svg:width="17.462cm" svg:height="2.677cm" svg:x="0.953cm" svg:y="2.199cm" presentation:class="title" presentation:user-transformed="true">
          <draw:text-box>
            <text:list text:style-name="L3">
              <text:list-header>
                <text:p text:style-name="P1"><text:span text:style-name="T3">4 – Processus de création des comptes administrateurs locaux </text:span></text:p>
              </text:list-header>
            </text:list>
          </draw:text-box>
        </draw:frame>
        <draw:custom-shape draw:name="Rectangle 75" draw:style-name="gr76" draw:text-style-name="P10" draw:layer="layout" svg:width="3.894cm" svg:height="4.665cm" svg:x="0.785cm" svg:y="6.597cm">
          <text:list text:style-name="L1">
            <text:list-header>
              <text:p text:style-name="P9"><text:span text:style-name="T8">La mise en œuvre de l’initialisation</text:span></text:p>
            </text:list-header>
          </text:list>
          <draw:enhanced-geometry svg:viewBox="0 0 21600 21600" draw:type="rectangle" draw:enhanced-path="M 0 0 L 21600 0 21600 21600 0 21600 0 0 Z N"/>
        </draw:custom-shape>
        <draw:custom-shape draw:name="TextBox 4" draw:style-name="gr77" draw:text-style-name="P14" draw:layer="layout" svg:width="13.207cm" svg:height="4.665cm" svg:x="5.12cm" svg:y="6.597cm">
          <text:list text:style-name="L8">
            <text:list-header>
              <text:p text:style-name="P13"><text:span text:style-name="T11">La liste des adresses courriel des comptes administrateurs locaux des DDT(M) et DREAL est fournie par la DHUP. Conformément au flash n°32 du 4 décembre 2015, ces adresses courriels sont les BAL GPU.</text:span></text:p>
              <text:p text:style-name="P13"><text:span text:style-name="T11"/></text:p>
              <text:p text:style-name="P13"><text:span text:style-name="T11">Le processus d’initialisation des comptes est donc :</text:span></text:p>
              <text:p text:style-name="P13"><text:span text:style-name="T15">1. Administrateur national <text:s/>du GPU</text:span><text:span text:style-name="T11"> : création des comptes sur la base des informations fournies par la DHUP</text:span></text:p>
              <text:p text:style-name="P13"><text:span text:style-name="T15">2. GPU → administrateur national</text:span><text:span text:style-name="T11"> : envoi d’un courriel automatique pour finaliser et activer le compte</text:span></text:p>
              <text:p text:style-name="P13"><text:span text:style-name="T15">3. Administrateur local</text:span><text:span text:style-name="T11"> : activation du compte</text:span></text:p>
              <text:p text:style-name="P13"><text:span text:style-name="T11"/></text:p>
              <text:p text:style-name="P13"><text:span text:style-name="T11">Ce processus sera à réaliser une fois pour chaque service déconcentré.</text:span></text:p>
            </text:list-header>
          </text:list>
          <draw:enhanced-geometry svg:viewBox="0 0 21600 21600" draw:type="mso-spt202" draw:enhanced-path="M 0 0 L 21600 0 21600 21600 0 21600 0 0 Z N"/>
        </draw:custom-shape>
        <draw:custom-shape draw:name="Slide Number Placeholder 46" draw:style-name="gr78" draw:text-style-name="P12" draw:layer="layout" svg:width="2.223cm" svg:height="1.217cm" svg:x="15.875cm" svg:y="23.535cm">
          <text:list text:style-name="L11">
            <text:list-header>
              <text:p><text:page-number>&lt;numéro&gt;</text:page-number></text:p>
            </text:list-header>
          </text:list>
          <draw:enhanced-geometry svg:viewBox="0 0 21600 21600" draw:type="mso-spt202" draw:enhanced-path="M 0 0 L 21600 0 21600 21600 0 21600 0 0 Z N"/>
        </draw:custom-shape>
        <draw:custom-shape draw:name="Rectangle 16" draw:style-name="gr79" draw:text-style-name="P8" draw:layer="layout" svg:width="17.511cm" svg:height="1.085cm" svg:x="0.758cm" svg:y="5.212cm">
          <text:list text:style-name="L8">
            <text:list-header>
              <text:p text:style-name="P7"><text:span text:style-name="T16"><text:s/></text:span><text:span text:style-name="T8">Ouverture généralisée du GPU : création des comptes « en masse » pour les services déconcentrés</text:span></text:p>
            </text:list-header>
          </text:list>
          <draw:enhanced-geometry svg:viewBox="0 0 21600 21600" draw:type="rectangle" draw:enhanced-path="M 0 0 L 21600 0 21600 21600 0 21600 0 0 Z N"/>
        </draw:custom-shape>
        <draw:custom-shape draw:name="Rectangle 75" draw:style-name="gr80" draw:text-style-name="P10" draw:layer="layout" svg:width="3.894cm" svg:height="3.365cm" svg:x="0.842cm" svg:y="13.132cm">
          <text:list text:style-name="L1">
            <text:list-header>
              <text:p text:style-name="P9"><text:span text:style-name="T8">La mise en œuvre de l’initialisation</text:span></text:p>
            </text:list-header>
          </text:list>
          <draw:enhanced-geometry svg:viewBox="0 0 21600 21600" draw:type="rectangle" draw:enhanced-path="M 0 0 L 21600 0 21600 21600 0 21600 0 0 Z N"/>
        </draw:custom-shape>
        <draw:custom-shape draw:name="TextBox 4" draw:style-name="gr81" draw:text-style-name="P14" draw:layer="layout" svg:width="13.207cm" svg:height="3.404cm" svg:x="5.177cm" svg:y="13.132cm">
          <text:list text:style-name="L8">
            <text:list-header>
              <text:p text:style-name="P13"><text:span text:style-name="T11">Un compte « administrateur local » est créé pour chaque gestionnaire de SUP hors MEDDE/MLETRE/MAAF</text:span></text:p>
              <text:p text:style-name="P13"><text:span text:style-name="T11">Le processus d’initialisation des comptes est donc :</text:span></text:p>
              <text:p text:style-name="P13"><text:span text:style-name="T15">1. Administrateur national du GPU</text:span><text:span text:style-name="T11"> : création du compte sur la base des informations fournies par le gestionnaire de SUP (Nom, Prénom, organisme, adresse courriel, périmètre territorial).</text:span></text:p>
              <text:p text:style-name="P13"><text:span text:style-name="T15">2. GPU → administrateur loca</text:span><text:span text:style-name="T11">l : envoie d’un mail automatique pour finaliser et activer le compte</text:span></text:p>
              <text:p text:style-name="P13"><text:span text:style-name="T15">3. Administrateur local</text:span><text:span text:style-name="T11"> : activation du compte</text:span></text:p>
            </text:list-header>
          </text:list>
          <draw:enhanced-geometry svg:viewBox="0 0 21600 21600" draw:type="mso-spt202" draw:enhanced-path="M 0 0 L 21600 0 21600 21600 0 21600 0 0 Z N"/>
        </draw:custom-shape>
        <draw:custom-shape draw:name="Rectangle 16" draw:style-name="gr82" draw:text-style-name="P8" draw:layer="layout" svg:width="17.511cm" svg:height="1.084cm" svg:x="0.816cm" svg:y="11.748cm">
          <text:list text:style-name="L8">
            <text:list-header>
              <text:p text:style-name="P7"><text:span text:style-name="T16"><text:s/></text:span><text:span text:style-name="T8">Ouverture généralisée du GPU : création des comptes pour les administrateurs locaux de SUP hors MEDDE/MLETR/MAAF</text:span></text:p>
            </text:list-header>
          </text:list>
          <draw:enhanced-geometry svg:viewBox="0 0 21600 21600" draw:type="rectangle" draw:enhanced-path="M 0 0 L 21600 0 21600 21600 0 21600 0 0 Z N"/>
        </draw:custom-shape>
        <draw:custom-shape draw:name="Rectangle 75" draw:style-name="gr83" draw:text-style-name="P10" draw:layer="layout" svg:width="3.894cm" svg:height="3.267cm" svg:x="0.816cm" svg:y="18.217cm">
          <text:list text:style-name="L1">
            <text:list-header>
              <text:p text:style-name="P9"><text:span text:style-name="T8">La mise en œuvre de l’initialisation</text:span></text:p>
            </text:list-header>
          </text:list>
          <draw:enhanced-geometry svg:viewBox="0 0 21600 21600" draw:type="rectangle" draw:enhanced-path="M 0 0 L 21600 0 21600 21600 0 21600 0 0 Z N"/>
        </draw:custom-shape>
        <draw:custom-shape draw:name="TextBox 4" draw:style-name="gr84" draw:text-style-name="P14" draw:layer="layout" svg:width="13.207cm" svg:height="3.483cm" svg:x="5.151cm" svg:y="18.217cm">
          <text:list text:style-name="L8">
            <text:list-header>
              <text:p text:style-name="P13"><text:span text:style-name="T11">Lors d’un changement lié par exemple à une réorganisation de service, le processus de création d’un compte « administrateur local » est :</text:span></text:p>
              <text:p text:style-name="P13"><text:span text:style-name="T15">1. Administrateur national du GPU</text:span><text:span text:style-name="T11"> : création du compte sur la base des informations fournies par le service déconcentré ou le gestionnaire de SUP (Nom, Prénom, organisme, adresse courriel, périmètre territorial).</text:span></text:p>
              <text:p text:style-name="P13"><text:span text:style-name="T15">2. GPU → administrateur local</text:span><text:span text:style-name="T11"> : envoi d’un mail automatique pour finaliser et activer le compte</text:span></text:p>
              <text:p text:style-name="P13"><text:span text:style-name="T15">3. Administrateur local</text:span><text:span text:style-name="T11"> : activation du compte</text:span></text:p>
            </text:list-header>
          </text:list>
          <draw:enhanced-geometry svg:viewBox="0 0 21600 21600" draw:type="mso-spt202" draw:enhanced-path="M 0 0 L 21600 0 21600 21600 0 21600 0 0 Z N"/>
        </draw:custom-shape>
        <draw:custom-shape draw:name="Rectangle 16" draw:style-name="gr79" draw:text-style-name="P8" draw:layer="layout" svg:width="17.511cm" svg:height="1.085cm" svg:x="0.789cm" svg:y="16.832cm">
          <text:list text:style-name="L8">
            <text:list-header>
              <text:p text:style-name="P7"><text:span text:style-name="T16"><text:s/></text:span><text:span text:style-name="T8">Fonctionnement généralisé du GPU : création de compte pour les services déconcentrés et les gestionnaires de SUP hors MEDDE/MLETR/MAAF</text:span></text:p>
            </text:list-header>
          </text:list>
          <draw:enhanced-geometry svg:viewBox="0 0 21600 21600" draw:type="rectangle" draw:enhanced-path="M 0 0 L 21600 0 21600 21600 0 21600 0 0 Z N"/>
        </draw:custom-shape>
        <presentation:notes draw:style-name="dp2">
          <draw:page-thumbnail draw:style-name="gr1" draw:layer="layout" svg:width="7.717cm" svg:height="10.284cm" svg:x="5.582cm" svg:y="2.059cm" draw:page-number="8" presentation:class="page"/>
          <draw:frame presentation:style-name="pr6" draw:layer="layout" svg:width="15.108cm" svg:height="12.348cm" svg:x="1.887cm" svg:y="13.026cm" presentation:class="notes" presentation:placeholder="true">
            <draw:text-box/>
          </draw:frame>
        </presentation:notes>
        <officeooo:annotation svg:x="885193.386cm" svg:y="0cm">
          <dc:creator>marie-neige.lebourg</dc:creator>
          <dc:date>2016-03-04T08:01:52.106746393</dc:date>
          <text:p>MEEM, MLHD</text:p>
        </officeooo:annotation>
      </draw:page>
      <draw:page draw:name="page9" draw:style-name="dp3" draw:master-page-name="Titre5" presentation:use-date-time-name="dtd1">
        <draw:frame presentation:style-name="pr4" draw:text-style-name="P2" draw:layer="layout" svg:width="17.462cm" svg:height="2.677cm" svg:x="0.953cm" svg:y="2.199cm" presentation:class="title" presentation:user-transformed="true">
          <draw:text-box>
            <text:list text:style-name="L3">
              <text:list-header>
                <text:p text:style-name="P1"><text:span text:style-name="T3">5 – Processus de création des comptes autorité compétentes (1/3)</text:span></text:p>
              </text:list-header>
            </text:list>
          </draw:text-box>
        </draw:frame>
        <draw:custom-shape draw:name="Rectangle 75" draw:style-name="gr85" draw:text-style-name="P10" draw:layer="layout" svg:width="3.894cm" svg:height="1.738cm" svg:x="0.785cm" svg:y="7.161cm">
          <text:list text:style-name="L1">
            <text:list-header>
              <text:p text:style-name="P9"><text:span text:style-name="T8">La mise en œuvre de l’initialisation</text:span></text:p>
            </text:list-header>
          </text:list>
          <draw:enhanced-geometry svg:viewBox="0 0 21600 21600" draw:type="rectangle" draw:enhanced-path="M 0 0 L 21600 0 21600 21600 0 21600 0 0 Z N"/>
        </draw:custom-shape>
        <draw:custom-shape draw:name="TextBox 4" draw:style-name="gr86" draw:text-style-name="P22" draw:layer="layout" svg:width="13.207cm" svg:height="1.703cm" svg:x="5.12cm" svg:y="7.161cm">
          <text:list text:style-name="L4">
            <text:list-header>
              <text:p text:style-name="P21"><text:span text:style-name="T4">L’initialisation des comptes est effectuée en préalable du déploiement du Géoportail de l’uranisme sur le département considéré.</text:span></text:p>
            </text:list-header>
          </text:list>
          <draw:enhanced-geometry svg:viewBox="0 0 21600 21600" draw:type="mso-spt202" draw:enhanced-path="M 0 0 L 21600 0 21600 21600 0 21600 0 0 Z N"/>
        </draw:custom-shape>
        <draw:custom-shape draw:name="Slide Number Placeholder 46" draw:style-name="gr87" draw:text-style-name="P12" draw:layer="layout" svg:width="2.223cm" svg:height="1.217cm" svg:x="15.875cm" svg:y="23.535cm">
          <text:list text:style-name="L11">
            <text:list-header>
              <text:p><text:page-number>&lt;numéro&gt;</text:page-number></text:p>
            </text:list-header>
          </text:list>
          <draw:enhanced-geometry svg:viewBox="0 0 21600 21600" draw:type="mso-spt202" draw:enhanced-path="M 0 0 L 21600 0 21600 21600 0 21600 0 0 Z N"/>
        </draw:custom-shape>
        <draw:custom-shape draw:name="Rectangle 16" draw:style-name="gr82" draw:text-style-name="P8" draw:layer="layout" svg:width="17.511cm" svg:height="1.084cm" svg:x="0.758cm" svg:y="5.614cm">
          <text:list text:style-name="L8">
            <text:list-header>
              <text:p text:style-name="P7"><text:span text:style-name="T16"><text:s/></text:span><text:span text:style-name="T8">Ouverture généralisée du GPU pour les documents d’urbanisme : création des comptes « en masse » </text:span></text:p>
            </text:list-header>
          </text:list>
          <draw:enhanced-geometry svg:viewBox="0 0 21600 21600" draw:type="rectangle" draw:enhanced-path="M 0 0 L 21600 0 21600 21600 0 21600 0 0 Z N"/>
        </draw:custom-shape>
        <draw:custom-shape draw:name="TextBox 4" draw:style-name="gr88" draw:text-style-name="P19" draw:layer="layout" svg:width="13.207cm" svg:height="9.198cm" svg:x="4.948cm" svg:y="9.102cm">
          <text:list text:style-name="L8">
            <text:list-header>
              <text:p text:style-name="P1"><text:span text:style-name="T11">Le processus d’initialisation des comptes est :</text:span></text:p>
              <text:p text:style-name="P1"><text:span text:style-name="T11"/></text:p>
              <text:p text:style-name="P1"><text:span text:style-name="T15">1. Administrateur national du GPU</text:span><text:span text:style-name="T11"> : création des comptes sur la base des informations extraites de SUDOCUH dans activation des comptes.</text:span></text:p>
              <text:p text:style-name="P1"><text:span text:style-name="T11"/></text:p>
              <text:p text:style-name="P1"><text:span text:style-name="T11"/></text:p>
              <text:p text:style-name="P1"><text:span text:style-name="T15">2. Administrateur local </text:span><text:span text:style-name="T11">: reçoit un courriel avec les codes d’accès des comptes administrateurs locaux dont il assure la gestion et les informations relatives aux comptes créés sont dans l’espace « gestion des utilisateurs ». </text:span></text:p>
              <text:p text:style-name="P1"><text:span text:style-name="T11"/></text:p>
              <text:p text:style-name="P1"><text:span text:style-name="T11"/></text:p>
              <text:p text:style-name="P1"><text:span text:style-name="T15">3. Administrateur local → Autorité compétente</text:span><text:span text:style-name="T11"> : envoie d’un courriel d’activation à partir de l’espace « gestion des utilisateurs ». Les modalités de transmission sont précisées dans le guide de mise en œuvre Relations avec les collectivités territoriales.</text:span></text:p>
              <text:p text:style-name="P1"><text:span text:style-name="T11"/></text:p>
              <text:p text:style-name="P1"><text:span text:style-name="T11"/></text:p>
              <text:p text:style-name="P1"><text:span text:style-name="T15">4. Autorité compétente</text:span><text:span text:style-name="T11"> : lors de la première connexion, le Maire, le président de l’EPCI ou la personne ayant été désignée par eux pour la publication de leur document d’urbanisme est invitée à changer son mot de passe ainsi qu’à vérifier, renseigner ou modifier s’il y a lieu l’adresse associée au compte.</text:span></text:p>
              <text:p text:style-name="P1"><text:span text:style-name="T11"/></text:p>
              <text:p text:style-name="P1"><text:span text:style-name="T11"/></text:p>
              <text:p text:style-name="P23"><text:span text:style-name="T11"><text:tab/></text:span><text:span text:style-name="T15">Ce processus sera utilisé une fois par département</text:span></text:p>
            </text:list-header>
          </text:list>
          <draw:enhanced-geometry svg:viewBox="0 0 21600 21600" draw:type="mso-spt202" draw:enhanced-path="M 0 0 L 21600 0 21600 21600 0 21600 0 0 Z N"/>
        </draw:custom-shape>
        <draw:custom-shape draw:name="Rectangle 75" draw:style-name="gr89" draw:text-style-name="P10" draw:layer="layout" svg:width="3.894cm" svg:height="8.929cm" svg:x="0.758cm" svg:y="9.371cm">
          <text:list text:style-name="L1">
            <text:list-header>
              <text:p text:style-name="P9"><text:span text:style-name="T8">Les étapes de l’initialisation</text:span></text:p>
            </text:list-header>
          </text:list>
          <draw:enhanced-geometry svg:viewBox="0 0 21600 21600" draw:type="rectangle" draw:enhanced-path="M 0 0 L 21600 0 21600 21600 0 21600 0 0 Z N"/>
        </draw:custom-shape>
        <presentation:notes draw:style-name="dp4" presentation:use-date-time-name="dtd2">
          <draw:page-thumbnail draw:style-name="gr1" draw:layer="layout" svg:width="7.717cm" svg:height="10.284cm" svg:x="5.583cm" svg:y="2.059cm" draw:page-number="9" presentation:class="page"/>
          <draw:frame presentation:style-name="pr5" draw:text-style-name="P2" draw:layer="layout" svg:width="15.108cm" svg:height="12.348cm" svg:x="1.887cm" svg:y="13.026cm">
            <draw:text-box>
              <text:p/>
            </draw:text-box>
          </draw:frame>
          <draw:custom-shape draw:name="Slide Number Placeholder 3" draw:style-name="gr90" draw:text-style-name="P12" draw:layer="layout" svg:width="8.184cm" svg:height="1.371cm" svg:x="10.694cm" svg:y="26.053cm">
            <text:list text:style-name="L8">
              <text:list-header>
                <text:p><text:page-number>&lt;numéro&gt;</text:page-number></text:p>
              </text:list-header>
            </text:list>
            <draw:enhanced-geometry svg:viewBox="0 0 21600 21600" draw:type="mso-spt202" draw:enhanced-path="M 0 0 L 21600 0 21600 21600 0 21600 0 0 Z N"/>
          </draw:custom-shape>
        </presentation:notes>
        <officeooo:annotation svg:x="525104.924cm" svg:y="0cm">
          <dc:creator>marie-neige.lebourg</dc:creator>
          <dc:date>2016-03-04T08:02:32.118587968</dc:date>
          <text:p>urbanisme</text:p>
        </officeooo:annotation>
      </draw:page>
      <draw:page draw:name="page10" draw:style-name="dp3" draw:master-page-name="Titre5" presentation:use-date-time-name="dtd1">
        <draw:frame presentation:style-name="pr4" draw:text-style-name="P2" draw:layer="layout" svg:width="17.462cm" svg:height="2.677cm" svg:x="0.953cm" svg:y="2.199cm" presentation:class="title" presentation:user-transformed="true">
          <draw:text-box>
            <text:list text:style-name="L3">
              <text:list-header>
                <text:p text:style-name="P1"><text:span text:style-name="T3">5 – Processus de création des comptes autorité compétentes (2/3)</text:span></text:p>
              </text:list-header>
            </text:list>
          </draw:text-box>
        </draw:frame>
        <draw:custom-shape draw:name="Rectangle 75" draw:style-name="gr91" draw:text-style-name="P10" draw:layer="layout" svg:width="3.894cm" svg:height="12.537cm" svg:x="0.785cm" svg:y="6.597cm">
          <text:list text:style-name="L1">
            <text:list-header>
              <text:p text:style-name="P9"><text:span text:style-name="T8">Les étapes de la création d’un compte</text:span></text:p>
            </text:list-header>
          </text:list>
          <draw:enhanced-geometry svg:viewBox="0 0 21600 21600" draw:type="rectangle" draw:enhanced-path="M 0 0 L 21600 0 21600 21600 0 21600 0 0 Z N"/>
        </draw:custom-shape>
        <draw:custom-shape draw:name="TextBox 4" draw:style-name="gr92" draw:text-style-name="P25" draw:layer="layout" svg:width="13.207cm" svg:height="12.903cm" svg:x="5.12cm" svg:y="6.597cm">
          <text:list text:style-name="L8">
            <text:list-header>
              <text:p text:style-name="P24"><text:span text:style-name="T11">Lorsqu’il reçoit la décision d’une commune, d’un EPCI ou d’un syndicat mixte d’élaborer ou de réviser un document d’urbanisme, le préfet demande à ses services de préparer un Porter à connaissance. Il est proposé de profiter de cette procédure pour transmettre à l’autorité compétente ses paramètres de connexion.</text:span></text:p>
              <text:p text:style-name="P24"><text:span text:style-name="T11">La procédure est donc la suivante :</text:span></text:p>
              <text:p text:style-name="P24"><text:span text:style-name="T11"/></text:p>
              <text:p text:style-name="P24"><text:span text:style-name="T15">1. Autorité compétente → Administrateur local </text:span><text:span text:style-name="T11">: Réception de la décision d’élaboration ou de révision d’un document d’urbanisme et de la demande de Porter à connaissance.</text:span></text:p>
              <text:p text:style-name="P24"><text:span text:style-name="T11"/></text:p>
              <text:p text:style-name="P24"><text:span text:style-name="T15">2. Administrateur local </text:span><text:span text:style-name="T11">: Vérification de l’existence d’un compte pour l’autorité compétente. </text:span></text:p>
              <text:p text:style-name="P24"><text:span text:style-name="T11">S’il existe un comte : vérifier l’adéquation des droits avec la demande (périmètre territorial, type de document).</text:span></text:p>
              <text:p text:style-name="P24"><text:span text:style-name="T11">S’il y a nécessité de modification des droits : Etape 4</text:span></text:p>
              <text:p text:style-name="P24"><text:span text:style-name="T11">S’il n’y a pas de compte : Etape 3</text:span></text:p>
              <text:p text:style-name="P24"><text:span text:style-name="T11"/></text:p>
              <text:p text:style-name="P24"><text:span text:style-name="T15">3</text:span><text:span text:style-name="T11">. Dans le cas où il n’y as pas de compte associé à l’autorité compétente :</text:span></text:p>
              <text:p text:style-name="P24"><text:span text:style-name="T15">Administrateur local → Autorité compétente</text:span><text:span text:style-name="T11"> : demande de l’adresse courriel à associer au compte selon le processus décrit dans le guide de mise en œuvre Relations avec les collectivités territoriales</text:span></text:p>
              <text:p text:style-name="P24"><text:span text:style-name="T11"/></text:p>
              <text:p text:style-name="P24"><text:span text:style-name="T15">4</text:span><text:span text:style-name="T11">. Dans le cas de l’existence d’un compte avec modification de droits :</text:span></text:p>
              <text:p text:style-name="P24"><text:span text:style-name="T15">Administrateur local </text:span><text:span text:style-name="T11">: Modification des droits afférents au compte de l’autorité compétente.</text:span></text:p>
              <text:p text:style-name="P24"><text:span text:style-name="T11"/></text:p>
              <text:p text:style-name="P24"><text:span text:style-name="T15">5</text:span><text:span text:style-name="T11">. </text:span><text:span text:style-name="T15">Administrateur local</text:span><text:span text:style-name="T11"> : Création du compte et attribution des droits sur le GPU</text:span></text:p>
              <text:p text:style-name="P24"><text:span text:style-name="T11"/></text:p>
              <text:p text:style-name="P24"><text:span text:style-name="T15">6. GPU → Autorité compétente</text:span><text:span text:style-name="T11"> : Envoi d’un courriel automatique contenant un lien d’activation</text:span></text:p>
              <text:p text:style-name="P24"><text:span text:style-name="T11"/></text:p>
              <text:p text:style-name="P24"><text:span text:style-name="T15">7. Autorité compétente</text:span><text:span text:style-name="T11"> : Lors de la première connexion, l’utilisateur est invité à changer son mot de passe ainsi qu’à vérifier, renseigner ou modifier s’il y a lieu l’adresse courriel associée au compte.</text:span></text:p>
            </text:list-header>
          </text:list>
          <draw:enhanced-geometry svg:viewBox="0 0 21600 21600" draw:type="mso-spt202" draw:enhanced-path="M 0 0 L 21600 0 21600 21600 0 21600 0 0 Z N"/>
        </draw:custom-shape>
        <draw:custom-shape draw:name="Slide Number Placeholder 46" draw:style-name="gr93" draw:text-style-name="P12" draw:layer="layout" svg:width="2.223cm" svg:height="1.217cm" svg:x="15.875cm" svg:y="23.535cm">
          <text:list text:style-name="L11">
            <text:list-header>
              <text:p><text:page-number>&lt;numéro&gt;</text:page-number></text:p>
            </text:list-header>
          </text:list>
          <draw:enhanced-geometry svg:viewBox="0 0 21600 21600" draw:type="mso-spt202" draw:enhanced-path="M 0 0 L 21600 0 21600 21600 0 21600 0 0 Z N"/>
        </draw:custom-shape>
        <draw:custom-shape draw:name="Rectangle 16" draw:style-name="gr94" draw:text-style-name="P27" draw:layer="layout" svg:width="17.511cm" svg:height="1.085cm" svg:x="0.758cm" svg:y="5.212cm">
          <text:list text:style-name="L1">
            <text:list-header>
              <text:p text:style-name="P26"><text:span text:style-name="T8"><text:s/></text:span><text:span text:style-name="T8">Fonctionnement généralisé du GPU pour les documents d’urbanisme : création de compte lors de l’élaboration d’un document d’urbanisme</text:span></text:p>
            </text:list-header>
          </text:list>
          <draw:enhanced-geometry svg:viewBox="0 0 21600 21600" draw:type="rectangle" draw:enhanced-path="M 0 0 L 21600 0 21600 21600 0 21600 0 0 Z N"/>
        </draw:custom-shape>
        <draw:custom-shape draw:name="Rounded Rectangle 86" draw:style-name="gr95" draw:text-style-name="P8" draw:layer="layout" svg:width="16.594cm" svg:height="4.149cm" svg:x="1.504cm" svg:y="19.5cm">
          <text:list text:style-name="L6">
            <text:list-header>
              <text:p text:style-name="P7"><text:span text:style-name="T10">Dans le cas où les droits attribués au nouveau compte recouvrent ceux attribués précédemment à un autre compte (même maillage géographique et même type de document), l’administrateur local en est averti automatiquement par le GPU et il désactive les droits du compte le plus ancien lors de l’étape 4 ou 5. Les titulaires du comptes impactés par la modification reçoivent un courriel les avertissant qu’un changement de droit a été effectué sur leur compte.</text:span></text:p>
              <text:p text:style-name="P7"><text:span text:style-name="T10"/></text:p>
              <text:p text:style-name="P7"><text:span text:style-name="T10">Par exemple, si une commune disposant d’un compte sur le Géoportail de l’urbanisme rejoint un EPCI, les droits précédemment attribués au compte de la commune lui seront retirés au profit de l’EPCI.</text:span></text:p>
            </text:list-header>
          </text:list>
          <draw:enhanced-geometry svg:viewBox="0 0 5973762 1493838" draw:extrusion-allowed="true" draw:text-areas="72924 72924 5900838 1420914" draw:glue-points="2986881 0 5973762 746919 2986881 1493838 0 746919" draw:type="mso-spt100" draw:enhanced-path="M 248973 0 A 0 0 497946 497946 248973 0 0 248973 L 0 1244865 A 0 995892 497946 1493838 0 1244865 248973 1493838 L 5724789 1493838 A 5475816 995892 5973762 1493838 5724789 1493838 5973762 1244865 L 5973762 248973 A 5475816 0 5973762 497946 5973762 248973 5724789 0 L 248973 0 Z N">
            <draw:equation draw:name="f0" draw:formula=""/>
            <draw:equation draw:name="f1" draw:formula=""/>
            <draw:equation draw:name="f2" draw:formula=""/>
            <draw:equation draw:name="f3" draw:formula=""/>
            <draw:equation draw:name="f4" draw:formula="-13171-3"/>
            <draw:equation draw:name="f5" draw:formula="-319-18"/>
            <draw:equation draw:name="f6" draw:formula="12852-15"/>
            <draw:equation draw:name="f7" draw:formula=""/>
            <draw:equation draw:name="f8" draw:formula="-319-18"/>
            <draw:equation draw:name="f9" draw:formula=""/>
            <draw:equation draw:name="f10" draw:formula=""/>
            <draw:equation draw:name="f11" draw:formula=""/>
            <draw:equation draw:name="f12" draw:formula="(+-13490)/2"/>
            <draw:equation draw:name="f13" draw:formula=""/>
            <draw:equation draw:name="f14" draw:formula="(+-319)/2"/>
            <draw:equation draw:name="f15" draw:formula="(+-13171)/2"/>
            <draw:equation draw:name="f16" draw:formula=""/>
            <draw:equation draw:name="f17" draw:formula="(+-26342)/2"/>
            <draw:equation draw:name="f18" draw:formula="(+-13171)/2"/>
            <draw:equation draw:name="f19" draw:formula=""/>
            <draw:equation draw:name="f20" draw:formula=""/>
          </draw:enhanced-geometry>
        </draw:custom-shape>
        <draw:frame draw:name="Picture 2" draw:style-name="gr24" draw:text-style-name="P11" draw:layer="layout" svg:width="1.521cm" svg:height="1.525cm" svg:x="0.841cm" svg:y="20.629cm">
          <draw:image xlink:href="Pictures/100002010000006900000069D43CFDD8.png" xlink:type="simple" xlink:show="embed" xlink:actuate="onLoad">
            <text:p/>
          </draw:image>
          <svg:desc>http://downloadicons.net/sites/default/files/exclamation-logo-icon-44036.png</svg:desc>
        </draw:frame>
        <presentation:notes draw:style-name="dp2">
          <draw:page-thumbnail draw:style-name="gr1" draw:layer="layout" svg:width="7.717cm" svg:height="10.284cm" svg:x="5.582cm" svg:y="2.059cm" draw:page-number="10" presentation:class="page"/>
          <draw:frame presentation:style-name="pr6" draw:layer="layout" svg:width="15.108cm" svg:height="12.348cm" svg:x="1.887cm" svg:y="13.026cm" presentation:class="notes" presentation:placeholder="true">
            <draw:text-box/>
          </draw:frame>
        </presentation:notes>
      </draw:page>
      <draw:page draw:name="page11" draw:style-name="dp3" draw:master-page-name="Titre5" presentation:use-date-time-name="dtd1">
        <draw:frame presentation:style-name="pr4" draw:text-style-name="P2" draw:layer="layout" svg:width="17.462cm" svg:height="2.677cm" svg:x="0.953cm" svg:y="2.199cm" presentation:class="title" presentation:user-transformed="true">
          <draw:text-box>
            <text:list text:style-name="L3">
              <text:list-header>
                <text:p text:style-name="P1"><text:span text:style-name="T3">5 – Processus de création des comptes autorité compétentes (3/3)</text:span></text:p>
              </text:list-header>
            </text:list>
          </draw:text-box>
        </draw:frame>
        <draw:custom-shape draw:name="Rectangle 75" draw:style-name="gr96" draw:text-style-name="P10" draw:layer="layout" svg:width="3.894cm" svg:height="8.414cm" svg:x="0.785cm" svg:y="6.597cm">
          <text:list text:style-name="L1">
            <text:list-header>
              <text:p text:style-name="P9"><text:span text:style-name="T8">La mise en œuvre de l’initialisation</text:span></text:p>
            </text:list-header>
          </text:list>
          <draw:enhanced-geometry svg:viewBox="0 0 21600 21600" draw:type="rectangle" draw:enhanced-path="M 0 0 L 21600 0 21600 21600 0 21600 0 0 Z N"/>
        </draw:custom-shape>
        <draw:custom-shape draw:name="TextBox 4" draw:style-name="gr97" draw:text-style-name="P29" draw:layer="layout" svg:width="13.207cm" svg:height="8.903cm" svg:x="5.12cm" svg:y="6.597cm">
          <text:list text:style-name="L8">
            <text:list-header>
              <text:p text:style-name="P28"><text:span text:style-name="T11">Pour les SUP dont le MEDDE, le MLETR et le MAAF sont gestionnaires, la création des comptes « autorités compétentes » pour les SUP se fait selon le mode de gestion déterminé préalablement au sein de chaque région. La DREAL dispose du statut d’administrateur local et c’est elle qui accordent les droits aux DDT(M) en matière de téléversement des SUP. <text:s/>Les DDT(M) responsables de la numérisation deviennent autorités compétentes en matière et SUP suivant la catégorie de SUP et le périmètre définis par la DREAL. </text:span></text:p>
              <text:p text:style-name="P28"><text:span text:style-name="T11"/></text:p>
              <text:p text:style-name="P28"><text:span text:style-name="T11">La création des comptes « autorité compétente » pour les gestionnaires de SUP se fait selon le processus suivant :</text:span></text:p>
              <text:p text:style-name="P28"><text:span text:style-name="T11"/></text:p>
              <text:p text:style-name="P28"><text:span text:style-name="T15">1. Administrateur local :</text:span><text:span text:style-name="T11"> création et attribution des droits des comptes « autorité compétente » sur la base des informations fournies par le gestionnaire (Nom, Prénom, organisme, adresse courriel, périmètre territorial, catégories de SUP, identifiant de gestionnaire).</text:span></text:p>
              <text:p text:style-name="P28"><text:span text:style-name="T11"/></text:p>
              <text:p text:style-name="P28"><text:span text:style-name="T15">2. GPU → Autorité compétente</text:span><text:span text:style-name="T11"> : Envoi d’un courriel automatique contenu un lien d’activation</text:span></text:p>
              <text:p text:style-name="P28"><text:span text:style-name="T11"/></text:p>
              <text:p text:style-name="P28"><text:span text:style-name="T15">3. Autorité compétente</text:span><text:span text:style-name="T11"> : lors de la première connexion, l’utilisateur est invité à changer son mot de passe ainsi qu’à vérifier, renseigner ou modifier s’il y a lieu l’adresse courriel associée au compte.</text:span></text:p>
              <text:p text:style-name="P28"><text:span text:style-name="T11"/></text:p>
            </text:list-header>
          </text:list>
          <draw:enhanced-geometry svg:viewBox="0 0 21600 21600" draw:type="mso-spt202" draw:enhanced-path="M 0 0 L 21600 0 21600 21600 0 21600 0 0 Z N"/>
        </draw:custom-shape>
        <draw:custom-shape draw:name="Slide Number Placeholder 46" draw:style-name="gr98" draw:text-style-name="P12" draw:layer="layout" svg:width="2.223cm" svg:height="1.217cm" svg:x="15.875cm" svg:y="23.535cm">
          <text:list text:style-name="L11">
            <text:list-header>
              <text:p><text:page-number>&lt;numéro&gt;</text:page-number></text:p>
            </text:list-header>
          </text:list>
          <draw:enhanced-geometry svg:viewBox="0 0 21600 21600" draw:type="mso-spt202" draw:enhanced-path="M 0 0 L 21600 0 21600 21600 0 21600 0 0 Z N"/>
        </draw:custom-shape>
        <draw:custom-shape draw:name="Rectangle 16" draw:style-name="gr79" draw:text-style-name="P8" draw:layer="layout" svg:width="17.511cm" svg:height="1.085cm" svg:x="0.758cm" svg:y="5.212cm">
          <text:list text:style-name="L8">
            <text:list-header>
              <text:p text:style-name="P7"><text:span text:style-name="T16"><text:s/></text:span><text:span text:style-name="T8">Ouverture et fonctionnement généralisé du GPU pour les SUP : création de comptes</text:span></text:p>
            </text:list-header>
          </text:list>
          <draw:enhanced-geometry svg:viewBox="0 0 21600 21600" draw:type="rectangle" draw:enhanced-path="M 0 0 L 21600 0 21600 21600 0 21600 0 0 Z N"/>
        </draw:custom-shape>
        <draw:custom-shape draw:name="Rounded Rectangle 86" draw:style-name="gr99" draw:text-style-name="P27" draw:layer="layout" svg:width="16.594cm" svg:height="2.933cm" svg:x="1.504cm" svg:y="15.901cm">
          <text:list text:style-name="L6">
            <text:list-header>
              <text:p text:style-name="P26"><text:span text:style-name="T12">Les DDT(M), si elles sont désignées par la DREAL pour être responsable de la numérisation d’une catégorie de SUP sur un territoire, deviennent des autorités compétentes. La création d’un compte « autorité compétente » pour les DDT qui disposent déjà d’un compte « administrateur local » nécessite une nouvelle adresse courriel. Cette adresse courriel ne peut être la BAL GPU. </text:span></text:p>
              <text:p text:style-name="P26"><text:span text:style-name="T12">Les DDT devront transmettre aux DREAL une adresse courriel fonctionnelle de service, et non une adresse personnelle pour la création du compte « autorité compétente » . </text:span></text:p>
            </text:list-header>
          </text:list>
          <draw:enhanced-geometry svg:viewBox="0 0 5973762 1055688" draw:extrusion-allowed="true" draw:text-areas="51535 51535 5922227 1004153" draw:glue-points="2986881 0 5973762 527844 2986881 1055688 0 527844" draw:type="mso-spt100" draw:enhanced-path="M 175948 0 A 0 0 351896 351896 175948 0 0 175948 L 0 879740 A 0 703792 351896 1055688 0 879740 175948 1055688 L 5797814 1055688 A 5621866 703792 5973762 1055688 5797814 1055688 5973762 879740 L 5973762 175948 A 5621866 0 5973762 351896 5973762 175948 5797814 0 L 175948 0 Z N">
            <draw:equation draw:name="f0" draw:formula=""/>
            <draw:equation draw:name="f1" draw:formula=""/>
            <draw:equation draw:name="f2" draw:formula=""/>
            <draw:equation draw:name="f3" draw:formula=""/>
            <draw:equation draw:name="f4" draw:formula="-20660-2"/>
            <draw:equation draw:name="f5" draw:formula="27772-13"/>
            <draw:equation draw:name="f6" draw:formula="-17104-10"/>
            <draw:equation draw:name="f7" draw:formula=""/>
            <draw:equation draw:name="f8" draw:formula="27772-13"/>
            <draw:equation draw:name="f9" draw:formula=""/>
            <draw:equation draw:name="f10" draw:formula=""/>
            <draw:equation draw:name="f11" draw:formula=""/>
            <draw:equation draw:name="f12" draw:formula="(+7112)/2"/>
            <draw:equation draw:name="f13" draw:formula=""/>
            <draw:equation draw:name="f14" draw:formula="(+27772)/2"/>
            <draw:equation draw:name="f15" draw:formula="(+-20660)/2"/>
            <draw:equation draw:name="f16" draw:formula=""/>
            <draw:equation draw:name="f17" draw:formula="(+24216)/2"/>
            <draw:equation draw:name="f18" draw:formula="(+-20660)/2"/>
            <draw:equation draw:name="f19" draw:formula=""/>
            <draw:equation draw:name="f20" draw:formula=""/>
          </draw:enhanced-geometry>
        </draw:custom-shape>
        <draw:frame draw:name="Picture 2" draw:style-name="gr24" draw:text-style-name="P11" draw:layer="layout" svg:width="1.521cm" svg:height="1.521cm" svg:x="0.841cm" svg:y="16.431cm">
          <draw:image xlink:href="Pictures/100002010000006900000069D43CFDD8.png" xlink:type="simple" xlink:show="embed" xlink:actuate="onLoad">
            <text:p/>
          </draw:image>
          <svg:desc>http://downloadicons.net/sites/default/files/exclamation-logo-icon-44036.png</svg:desc>
        </draw:frame>
        <presentation:notes draw:style-name="dp2">
          <draw:page-thumbnail draw:style-name="gr1" draw:layer="layout" svg:width="7.717cm" svg:height="10.284cm" svg:x="5.582cm" svg:y="2.059cm" draw:page-number="11" presentation:class="page"/>
          <draw:frame presentation:style-name="pr6" draw:layer="layout" svg:width="15.108cm" svg:height="12.348cm" svg:x="1.887cm" svg:y="13.026cm" presentation:class="notes" presentation:placeholder="true">
            <draw:text-box/>
          </draw:frame>
        </presentation:notes>
        <officeooo:annotation svg:x="438406.258cm" svg:y="0cm">
          <dc:creator>marie-neige.lebourg</dc:creator>
          <dc:date>2016-03-04T08:04:14.190453740</dc:date>
          <text:p>MEEM, MLHD</text:p>
        </officeooo:annotation>
      </draw:page>
      <draw:page draw:name="page12" draw:style-name="dp3" draw:master-page-name="Titre5" presentation:use-date-time-name="dtd1">
        <draw:frame presentation:style-name="pr4" draw:text-style-name="P2" draw:layer="layout" svg:width="17.462cm" svg:height="2.677cm" svg:x="0.953cm" svg:y="2.199cm" presentation:class="title" presentation:user-transformed="true">
          <draw:text-box>
            <text:list text:style-name="L3">
              <text:list-header>
                <text:p text:style-name="P1"><text:span text:style-name="T3">5 – Processus de création des comptes prestataire et délégataire (1/2)</text:span></text:p>
              </text:list-header>
            </text:list>
          </draw:text-box>
        </draw:frame>
        <draw:custom-shape draw:name="Slide Number Placeholder 46" draw:style-name="gr100" draw:text-style-name="P12" draw:layer="layout" svg:width="2.223cm" svg:height="1.217cm" svg:x="15.875cm" svg:y="23.535cm">
          <text:list text:style-name="L11">
            <text:list-header>
              <text:p><text:page-number>&lt;numéro&gt;</text:page-number></text:p>
            </text:list-header>
          </text:list>
          <draw:enhanced-geometry svg:viewBox="0 0 21600 21600" draw:type="mso-spt202" draw:enhanced-path="M 0 0 L 21600 0 21600 21600 0 21600 0 0 Z N"/>
        </draw:custom-shape>
        <draw:custom-shape draw:name="Rectangle 16" draw:style-name="gr82" draw:text-style-name="P8" draw:layer="layout" svg:width="17.511cm" svg:height="1.084cm" svg:x="0.758cm" svg:y="5.614cm">
          <text:list text:style-name="L8">
            <text:list-header>
              <text:p text:style-name="P7"><text:span text:style-name="T16"><text:s/></text:span><text:span text:style-name="T8">Processus de création d’un compte </text:span><text:span text:style-name="T9">prestataire</text:span></text:p>
            </text:list-header>
          </text:list>
          <draw:enhanced-geometry svg:viewBox="0 0 21600 21600" draw:type="rectangle" draw:enhanced-path="M 0 0 L 21600 0 21600 21600 0 21600 0 0 Z N"/>
        </draw:custom-shape>
        <draw:custom-shape draw:name="TextBox 4" draw:style-name="gr101" draw:text-style-name="P29" draw:layer="layout" svg:width="13.207cm" svg:height="4.467cm" svg:x="4.948cm" svg:y="7.034cm">
          <text:list text:style-name="L8">
            <text:list-header>
              <text:p text:style-name="P28"><text:span text:style-name="T11">La création d’un compte prestataire est ouverte à n’importe quel utilisateur selon le processus suivant :</text:span></text:p>
              <text:p text:style-name="P28"><text:span text:style-name="T11"/></text:p>
              <text:p text:style-name="P28"><text:span text:style-name="T15">1.</text:span><text:span text:style-name="T11"> Entrer l’URL du Géoportail de l’Urbanisme dans un navigateur internet.</text:span></text:p>
              <text:p text:style-name="P28"><text:span text:style-name="T15">2.</text:span><text:span text:style-name="T11"> Cliquer sur le lien « connexion/inscription » puis sur le lien « inscrivez-vous en tant que prestataire »</text:span></text:p>
              <text:p text:style-name="P28"><text:span text:style-name="T15">3.</text:span><text:span text:style-name="T11"> Remplir le formulaire d’inscription</text:span></text:p>
              <text:p text:style-name="P28"><text:span text:style-name="T15">4.</text:span><text:span text:style-name="T11"> Lire le mail d’activation du compte et cliquer sur le lien d’activation</text:span></text:p>
              <text:p text:style-name="P28"><text:span text:style-name="T11"/></text:p>
              <text:p text:style-name="P28"><text:span text:style-name="T11">Le compte ainsi créé et activé permet de s’identifier sur le Géoportail de l’Urbanisme et de tester la conformité de jeux de données au standard CNIG.</text:span></text:p>
            </text:list-header>
          </text:list>
          <draw:enhanced-geometry svg:viewBox="0 0 21600 21600" draw:type="mso-spt202" draw:enhanced-path="M 0 0 L 21600 0 21600 21600 0 21600 0 0 Z N"/>
        </draw:custom-shape>
        <draw:custom-shape draw:name="Rectangle 75" draw:style-name="gr102" draw:text-style-name="P10" draw:layer="layout" svg:width="3.894cm" svg:height="4.467cm" svg:x="0.758cm" svg:y="7.034cm">
          <text:list text:style-name="L1">
            <text:list-header>
              <text:p text:style-name="P9"><text:span text:style-name="T8">Les étapes de la création d’un compte</text:span></text:p>
            </text:list-header>
          </text:list>
          <draw:enhanced-geometry svg:viewBox="0 0 21600 21600" draw:type="rectangle" draw:enhanced-path="M 0 0 L 21600 0 21600 21600 0 21600 0 0 Z N"/>
        </draw:custom-shape>
        <draw:custom-shape draw:name="Rectangle 16" draw:style-name="gr79" draw:text-style-name="P8" draw:layer="layout" svg:width="17.511cm" svg:height="1.085cm" svg:x="0.701cm" svg:y="12.299cm">
          <text:list text:style-name="L8">
            <text:list-header>
              <text:p text:style-name="P7"><text:span text:style-name="T16"><text:s/></text:span><text:span text:style-name="T8">Processus de création d’un compte </text:span><text:span text:style-name="T9">délégataire</text:span></text:p>
            </text:list-header>
          </text:list>
          <draw:enhanced-geometry svg:viewBox="0 0 21600 21600" draw:type="rectangle" draw:enhanced-path="M 0 0 L 21600 0 21600 21600 0 21600 0 0 Z N"/>
        </draw:custom-shape>
        <draw:custom-shape draw:name="TextBox 4" draw:style-name="gr103" draw:text-style-name="P29" draw:layer="layout" svg:width="13.208cm" svg:height="8.401cm" svg:x="4.89cm" svg:y="13.701cm">
          <text:list text:style-name="L8">
            <text:list-header>
              <text:p text:style-name="P28"><text:span text:style-name="T11">Une autorité compétente peut, si elle le souhaite, accorder à un prestataire des droits supplémentaires en lui accordant le statut de </text:span><text:span text:style-name="T17">délégataire</text:span><text:span text:style-name="T11">. Ce dernier peut téléverser à la place de l’autorité compétente les DU mais il ne peut ni les prévisualiser, ni les publier.</text:span></text:p>
              <text:p text:style-name="P28"><text:span text:style-name="T11"/></text:p>
              <text:p text:style-name="P28"><text:span text:style-name="T11">L’attribution du profil « délégataire » est forcément déclenchée par l’action d’une autorité compétente selon le processus suivant :</text:span></text:p>
              <text:p text:style-name="P28"><text:span text:style-name="T11"/></text:p>
              <text:p text:style-name="P28"><text:span text:style-name="T15">1</text:span><text:span text:style-name="T11">. L’autorité compétente se connecte avec son compte au Géoportail de l’Urbanisme</text:span></text:p>
              <text:p text:style-name="P28"><text:span text:style-name="T15">2.</text:span><text:span text:style-name="T11"> L’autorité compétente clique sur le lien « délégation » pour accéder à l’interface de gestion des délégataires.</text:span></text:p>
              <text:p text:style-name="P28"><text:span text:style-name="T15">3. </text:span><text:span text:style-name="T11">L’autorité compétente clique sur le lien « ajouter un délégataire » et renseigne :</text:span></text:p>
            </text:list-header>
          </text:list>
          <text:list text:style-name="L5">
            <text:list-item>
              <text:p text:style-name="P13"><text:span text:style-name="T4">Le login du compte « prestataire » qu’elle souhaite déclarer en tant que « délégataire »’</text:span></text:p>
            </text:list-item>
            <text:list-item>
              <text:p text:style-name="P13"><text:span text:style-name="T4">Le(s) type(s) de document(s) sur le(s)quel(s) elle souhaite déléguer les droits d’alimentation</text:span></text:p>
            </text:list-item>
            <text:list-item>
              <text:p text:style-name="P13"><text:span text:style-name="T4">Dans le cas des SUP, les catégories SUP sur lesquelles elle souhaite déléguer les droits d’alimentation</text:span></text:p>
            </text:list-item>
            <text:list-item>
              <text:p text:style-name="P13"><text:span text:style-name="T4">Le(s) maillage(s) géographique(s) sur le(s)quel(s) elle souhaite déléguer les droits d’alimentation</text:span></text:p>
            </text:list-item>
          </text:list>
          <text:list text:style-name="L8">
            <text:list-header>
              <text:p text:style-name="P28"><text:span text:style-name="T15">4. </text:span><text:span text:style-name="T11">Le compte anciennement « prestataire » est automatiquement promu en « délégataire » et pourvu de droits d’alimentation délégués</text:span></text:p>
            </text:list-header>
          </text:list>
          <draw:enhanced-geometry svg:viewBox="0 0 21600 21600" draw:type="mso-spt202" draw:enhanced-path="M 0 0 L 21600 0 21600 21600 0 21600 0 0 Z N"/>
        </draw:custom-shape>
        <draw:custom-shape draw:name="Rectangle 75" draw:style-name="gr104" draw:text-style-name="P10" draw:layer="layout" svg:width="3.894cm" svg:height="8.401cm" svg:x="0.701cm" svg:y="13.701cm">
          <text:list text:style-name="L1">
            <text:list-header>
              <text:p text:style-name="P9"><text:span text:style-name="T8">Les étapes de la création d’un compte</text:span></text:p>
            </text:list-header>
          </text:list>
          <draw:enhanced-geometry svg:viewBox="0 0 21600 21600" draw:type="rectangle" draw:enhanced-path="M 0 0 L 21600 0 21600 21600 0 21600 0 0 Z N"/>
        </draw:custom-shape>
        <presentation:notes draw:style-name="dp4" presentation:use-date-time-name="dtd2">
          <draw:page-thumbnail draw:style-name="gr1" draw:layer="layout" svg:width="7.717cm" svg:height="10.284cm" svg:x="5.583cm" svg:y="2.059cm" draw:page-number="12" presentation:class="page"/>
          <draw:frame presentation:style-name="pr5" draw:text-style-name="P2" draw:layer="layout" svg:width="15.108cm" svg:height="12.348cm" svg:x="1.887cm" svg:y="13.026cm">
            <draw:text-box>
              <text:p/>
            </draw:text-box>
          </draw:frame>
          <draw:custom-shape draw:name="Slide Number Placeholder 3" draw:style-name="gr105" draw:text-style-name="P12" draw:layer="layout" svg:width="8.184cm" svg:height="1.371cm" svg:x="10.694cm" svg:y="26.053cm">
            <text:list text:style-name="L8">
              <text:list-header>
                <text:p><text:page-number>&lt;numéro&gt;</text:page-number></text:p>
              </text:list-header>
            </text:list>
            <draw:enhanced-geometry svg:viewBox="0 0 21600 21600" draw:type="mso-spt202" draw:enhanced-path="M 0 0 L 21600 0 21600 21600 0 21600 0 0 Z N"/>
          </draw:custom-shape>
        </presentation:notes>
      </draw:page>
      <draw:page draw:name="page13" draw:style-name="dp3" draw:master-page-name="Titre5" presentation:use-date-time-name="dtd1">
        <draw:frame presentation:style-name="pr4" draw:text-style-name="P2" draw:layer="layout" svg:width="17.462cm" svg:height="2.677cm" svg:x="0.953cm" svg:y="2.199cm" presentation:class="title" presentation:user-transformed="true">
          <draw:text-box>
            <text:list text:style-name="L3">
              <text:list-header>
                <text:p text:style-name="P1"><text:span text:style-name="T3">5 – Processus de création des comptes prestataire et délégataire (2/2)</text:span></text:p>
              </text:list-header>
            </text:list>
          </draw:text-box>
        </draw:frame>
        <draw:custom-shape draw:name="Slide Number Placeholder 46" draw:style-name="gr106" draw:text-style-name="P12" draw:layer="layout" svg:width="2.223cm" svg:height="1.217cm" svg:x="15.875cm" svg:y="23.535cm">
          <text:list text:style-name="L11">
            <text:list-header>
              <text:p><text:page-number>&lt;numéro&gt;</text:page-number></text:p>
            </text:list-header>
          </text:list>
          <draw:enhanced-geometry svg:viewBox="0 0 21600 21600" draw:type="mso-spt202" draw:enhanced-path="M 0 0 L 21600 0 21600 21600 0 21600 0 0 Z N"/>
        </draw:custom-shape>
        <draw:custom-shape draw:name="Rectangle 16" draw:style-name="gr107" draw:text-style-name="P8" draw:layer="layout" svg:width="17.511cm" svg:height="1.084cm" svg:x="0.758cm" svg:y="5.614cm">
          <text:list text:style-name="L1">
            <text:list-header>
              <text:p text:style-name="P7"><text:span text:style-name="T8"><text:s/></text:span><text:span text:style-name="T8">Processus de retrait d’une délégation de droits</text:span></text:p>
            </text:list-header>
          </text:list>
          <draw:enhanced-geometry svg:viewBox="0 0 21600 21600" draw:type="rectangle" draw:enhanced-path="M 0 0 L 21600 0 21600 21600 0 21600 0 0 Z N"/>
        </draw:custom-shape>
        <draw:custom-shape draw:name="TextBox 4" draw:style-name="gr108" draw:text-style-name="P29" draw:layer="layout" svg:width="13.207cm" svg:height="4.864cm" svg:x="4.948cm" svg:y="7.435cm">
          <text:list text:style-name="L8">
            <text:list-header>
              <text:p text:style-name="P28"><text:span text:style-name="T11">A <text:s/>tout moment une autorité compétente peut décider de retirer les droits qu’elle a délégués selon le processus suivant :</text:span></text:p>
              <text:p text:style-name="P28"><text:span text:style-name="T11"/></text:p>
              <text:p text:style-name="P28"><text:span text:style-name="T15">1.</text:span><text:span text:style-name="T11"> L’autorité compétente se connecte avec son compte au Géoportail de l’Urbanisme</text:span></text:p>
              <text:p text:style-name="P28"><text:span text:style-name="T15">2.</text:span><text:span text:style-name="T11"> L’autorité compétente clique sur le lien « délégation » pour accéder à l’interface de gestion des délégataires</text:span></text:p>
              <text:p text:style-name="P28"><text:span text:style-name="T15">3.</text:span><text:span text:style-name="T11"> L’autorité compétente clique sur le lien « supprimer un délégataire »</text:span></text:p>
              <text:p text:style-name="P28"><text:span text:style-name="T15">4</text:span><text:span text:style-name="T11">. Les droits sont automatiquement retirés au délégataires</text:span></text:p>
              <text:p text:style-name="P28"><text:span text:style-name="T15">5</text:span><text:span text:style-name="T11">. Les titulaires des comptes impactés par le retrait reçoivent un courriel les avertissant qu’un changement de droit a été effectué sur leur compte</text:span></text:p>
            </text:list-header>
          </text:list>
          <draw:enhanced-geometry svg:viewBox="0 0 21600 21600" draw:type="mso-spt202" draw:enhanced-path="M 0 0 L 21600 0 21600 21600 0 21600 0 0 Z N"/>
        </draw:custom-shape>
        <draw:custom-shape draw:name="Rectangle 75" draw:style-name="gr109" draw:text-style-name="P10" draw:layer="layout" svg:width="3.894cm" svg:height="4.732cm" svg:x="0.758cm" svg:y="7.17cm">
          <text:list text:style-name="L1">
            <text:list-header>
              <text:p text:style-name="P9"><text:span text:style-name="T8">Les étapes du retrait</text:span></text:p>
            </text:list-header>
          </text:list>
          <draw:enhanced-geometry svg:viewBox="0 0 21600 21600" draw:type="rectangle" draw:enhanced-path="M 0 0 L 21600 0 21600 21600 0 21600 0 0 Z N"/>
        </draw:custom-shape>
        <presentation:notes draw:style-name="dp4" presentation:use-date-time-name="dtd2">
          <draw:page-thumbnail draw:style-name="gr1" draw:layer="layout" svg:width="7.717cm" svg:height="10.284cm" svg:x="5.583cm" svg:y="2.059cm" draw:page-number="13" presentation:class="page"/>
          <draw:frame presentation:style-name="pr5" draw:text-style-name="P2" draw:layer="layout" svg:width="15.108cm" svg:height="12.348cm" svg:x="1.887cm" svg:y="13.026cm">
            <draw:text-box>
              <text:p/>
            </draw:text-box>
          </draw:frame>
          <draw:custom-shape draw:name="Slide Number Placeholder 3" draw:style-name="gr110" draw:text-style-name="P12" draw:layer="layout" svg:width="8.184cm" svg:height="1.371cm" svg:x="10.694cm" svg:y="26.053cm">
            <text:list text:style-name="L8">
              <text:list-header>
                <text:p><text:page-number>&lt;numéro&gt;</text:page-number></text:p>
              </text:list-header>
            </text:list>
            <draw:enhanced-geometry svg:viewBox="0 0 21600 21600" draw:type="mso-spt202" draw:enhanced-path="M 0 0 L 21600 0 21600 21600 0 21600 0 0 Z N"/>
          </draw:custom-shape>
        </presentation:notes>
      </draw:page>
      <draw:page draw:name="page14" draw:style-name="dp3" draw:master-page-name="Titre5" presentation:use-date-time-name="dtd1">
        <draw:frame presentation:style-name="pr4" draw:text-style-name="P2" draw:layer="layout" svg:width="17.462cm" svg:height="2.677cm" svg:x="0.953cm" svg:y="2.199cm" presentation:class="title" presentation:user-transformed="true">
          <draw:text-box>
            <text:list text:style-name="L3">
              <text:list-header>
                <text:p text:style-name="P1"><text:span text:style-name="T3">7.1 – Processus de modification d'un compte autorité compétente (1 / 2)</text:span></text:p>
              </text:list-header>
            </text:list>
          </draw:text-box>
        </draw:frame>
        <draw:custom-shape draw:name="Rectangle 28" draw:style-name="gr111" draw:text-style-name="P10" draw:layer="layout" svg:width="3.894cm" svg:height="2.24cm" svg:x="0.785cm" svg:y="6.61cm">
          <text:list text:style-name="L10">
            <text:list-header>
              <text:p text:style-name="P9"><text:span text:style-name="T18">Modification des informations générales</text:span></text:p>
            </text:list-header>
          </text:list>
          <draw:enhanced-geometry svg:viewBox="0 0 21600 21600" draw:type="rectangle" draw:enhanced-path="M 0 0 L 21600 0 21600 21600 0 21600 0 0 Z N"/>
        </draw:custom-shape>
        <draw:custom-shape draw:name="TextBox 4" draw:style-name="gr58" draw:text-style-name="P29" draw:layer="layout" svg:width="13.207cm" svg:height="2.376cm" svg:x="5.12cm" svg:y="6.641cm">
          <text:list text:style-name="L8">
            <text:list-header>
              <text:p text:style-name="P28"><text:span text:style-name="T13">Tous les utilisateurs peuvent modifier les informations générales de leur compte, à savoir :</text:span></text:p>
            </text:list-header>
          </text:list>
          <text:list text:style-name="L5">
            <text:list-item>
              <text:p text:style-name="P17"><text:span text:style-name="T14">les informations personnelles (Nom, Prénom, Organisme, Poste occupé dans l’organisme, N°SIRET, adresse de l’organisme, adresse courriel).</text:span></text:p>
            </text:list-item>
            <text:list-item>
              <text:p text:style-name="P17"><text:span text:style-name="T14">les informations de connexion (mot de passe)</text:span></text:p>
            </text:list-item>
          </text:list>
          <draw:enhanced-geometry svg:viewBox="0 0 21600 21600" draw:type="mso-spt202" draw:enhanced-path="M 0 0 L 21600 0 21600 21600 0 21600 0 0 Z N"/>
        </draw:custom-shape>
        <draw:custom-shape draw:name="Rectangle 32" draw:style-name="gr112" draw:text-style-name="P10" draw:layer="layout" svg:width="3.894cm" svg:height="8.202cm" svg:x="0.785cm" svg:y="12.7cm">
          <text:list text:style-name="L10">
            <text:list-header>
              <text:p text:style-name="P9"><text:span text:style-name="T18">Les étapes de la modification</text:span></text:p>
            </text:list-header>
          </text:list>
          <draw:enhanced-geometry svg:viewBox="0 0 21600 21600" draw:type="rectangle" draw:enhanced-path="M 0 0 L 21600 0 21600 21600 0 21600 0 0 Z N"/>
        </draw:custom-shape>
        <draw:custom-shape draw:name="TextBox 4" draw:style-name="gr58" draw:text-style-name="P29" draw:layer="layout" svg:width="13.207cm" svg:height="8.512cm" svg:x="5.12cm" svg:y="12.51cm">
          <text:list text:style-name="L8">
            <text:list-header>
              <text:p text:style-name="P28"><text:span text:style-name="T11">Les motifs d’évolutions d’un compte autorité compétente peuvent être : </text:span></text:p>
            </text:list-header>
          </text:list>
          <text:list text:style-name="L5">
            <text:list-item>
              <text:p text:style-name="P17"><text:span text:style-name="T4">La création d’un EPCI ayant compétence PLUi</text:span></text:p>
            </text:list-item>
            <text:list-item>
              <text:p text:style-name="P17"><text:span text:style-name="T4">Le transfert de la compétence PLU d’une commune à un EPCI et inversement</text:span></text:p>
            </text:list-item>
            <text:list-item>
              <text:p text:style-name="P17"><text:span text:style-name="T4">Le transfert de la compétence PLU sur une commune d’un EPCI à un autre</text:span></text:p>
            </text:list-item>
            <text:list-item>
              <text:p text:style-name="P17"><text:span text:style-name="T4">La suppression d’un EPCI ayant compétence PLU</text:span></text:p>
            </text:list-item>
          </text:list>
          <text:list text:style-name="L8">
            <text:list-header>
              <text:p text:style-name="P28"><text:span text:style-name="T11"/></text:p>
              <text:p text:style-name="P28"><text:span text:style-name="T11">Un compte « autorité compétente » possède, suite à sa création, des droits sur :</text:span></text:p>
              <text:p text:style-name="P28"><text:span text:style-name="T11">un maillage géographique (une ou plusieurs communes, un département…)</text:span></text:p>
              <text:p text:style-name="P28"><text:span text:style-name="T11">un ou plusieurs types de document (PLUi, PLU, CC, ScoT) </text:span></text:p>
              <text:p text:style-name="P28"><text:span text:style-name="T19"/></text:p>
              <text:p text:style-name="P28"><text:span text:style-name="T11">L’ensemble de ces droits sont modifiables, selon le processus décrit ci-dessous :</text:span></text:p>
              <text:p text:style-name="P24"><text:span text:style-name="T15">1. Autorité compétente → Administrateur local pour les DU</text:span><text:span text:style-name="T11"> : Demande de modification sur son compte (titulaire, évolution du type de document géré, évolution du périmètre de compétence etc.) ou identification de l’évolution par l’administrateur local. Les modalités de transmission sont précisées dans le guide de mise en œuvre Relations avec les collectivités territoriales. </text:span></text:p>
              <text:p text:style-name="P28"><text:span text:style-name="T15">2. Administrateur local</text:span><text:span text:style-name="T11"> : Vérifier la légitimité de la demande de modification. Si la demande de modification est jugée légitime, l’administrateur local prend en compte la modification au sein du GPU.</text:span></text:p>
              <text:p text:style-name="P28"><text:span text:style-name="T15">3. Autorité compétente</text:span><text:span text:style-name="T11"> : Réception d’un courriel automatique lui confirmant la modification de ses droits.</text:span></text:p>
            </text:list-header>
          </text:list>
          <draw:enhanced-geometry svg:viewBox="0 0 21600 21600" draw:type="mso-spt202" draw:enhanced-path="M 0 0 L 21600 0 21600 21600 0 21600 0 0 Z N"/>
        </draw:custom-shape>
        <draw:custom-shape draw:name="Rounded Rectangle 34" draw:style-name="gr113" draw:text-style-name="P27" draw:layer="layout" svg:width="16.743cm" svg:height="2.395cm" svg:x="1.526cm" svg:y="21.193cm">
          <text:list text:style-name="L6">
            <text:list-header>
              <text:p text:style-name="P26"><text:span text:style-name="T20">Dans le cas où la modification des droits génère un conflit avec les droits d’un autre compte (même maillage géographique et même type de document), l’administrateur local désactive les droits du compte le plus ancien lors de l’étape 2. Les titulaires des comptes impactés par la modification reçoivent un courriel les avertissant qu’un changement de droit a été effectué sur leur compte. </text:span></text:p>
            </text:list-header>
          </text:list>
          <draw:enhanced-geometry svg:viewBox="0 0 6027738 862013" draw:extrusion-allowed="true" draw:text-areas="42080 42080 5985658 819933" draw:glue-points="3013869 0 6027738 431007 3013869 862013 0 431007" draw:type="mso-spt100" draw:enhanced-path="M 143669 0 A 0 0 287338 287338 143669 0 0 143669 L 0 718344 A 0 574675 287338 862013 0 718344 143669 862013 L 5884069 862013 A 5740400 574675 6027738 862013 5884069 862013 6027738 718344 L 6027738 143669 A 5740400 0 6027738 287338 6027738 143669 5884069 0 L 143669 0 Z N">
            <draw:equation draw:name="f0" draw:formula=""/>
            <draw:equation draw:name="f1" draw:formula=""/>
            <draw:equation draw:name="f2" draw:formula=""/>
            <draw:equation draw:name="f3" draw:formula=""/>
            <draw:equation draw:name="f4" draw:formula="12597-2"/>
            <draw:equation draw:name="f5" draw:formula="-2552-10"/>
            <draw:equation draw:name="f6" draw:formula="-15149-8"/>
            <draw:equation draw:name="f7" draw:formula=""/>
            <draw:equation draw:name="f8" draw:formula="-2552-1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frame draw:name="Picture 2" draw:style-name="gr24" draw:text-style-name="P11" draw:layer="layout" svg:width="1.208cm" svg:height="1.209cm" svg:x="0.922cm" svg:y="21.794cm">
          <draw:image xlink:href="Pictures/100002010000006900000069D43CFDD8.png" xlink:type="simple" xlink:show="embed" xlink:actuate="onLoad">
            <text:p/>
          </draw:image>
          <svg:desc>http://downloadicons.net/sites/default/files/exclamation-logo-icon-44036.png</svg:desc>
        </draw:frame>
        <draw:custom-shape draw:name="Ink 2" draw:style-name="gr114" draw:text-style-name="P2" draw:layer="layout" svg:width="0.001cm" svg:height="0.001cm" svg:x="101.71cm" svg:y="72.879cm">
          <text:p/>
          <draw:enhanced-geometry svg:viewBox="0 0 1 1" draw:extrusion-allowed="true" draw:text-areas="0 0 1 1" draw:glue-points="0 0 0 0 0 0 0 0 0 0 0 0" draw:type="non-primitive" draw:enhanced-path="M 0 0 L 0 0 N">
            <draw:equation draw:name="f0" draw:formula=""/>
            <draw:equation draw:name="f1" draw:formula="abs(4)"/>
          </draw:enhanced-geometry>
        </draw:custom-shape>
        <draw:custom-shape draw:name="Rectangle 16" draw:style-name="gr82" draw:text-style-name="P29" draw:layer="layout" svg:width="17.511cm" svg:height="1.084cm" svg:x="0.758cm" svg:y="5.098cm">
          <text:list text:style-name="L8">
            <text:list-header>
              <text:p text:style-name="P28"><text:span text:style-name="T16"><text:s/></text:span><text:span text:style-name="T8">Processus de modification des informations personnelles et de connexion</text:span></text:p>
            </text:list-header>
          </text:list>
          <draw:enhanced-geometry svg:viewBox="0 0 21600 21600" draw:type="rectangle" draw:enhanced-path="M 0 0 L 21600 0 21600 21600 0 21600 0 0 Z N"/>
        </draw:custom-shape>
        <draw:custom-shape draw:name="Rectangle 16" draw:style-name="gr115" draw:text-style-name="P27" draw:layer="layout" svg:width="17.511cm" svg:height="1.085cm" svg:x="0.816cm" svg:y="9.185cm">
          <text:list text:style-name="L1">
            <text:list-header>
              <text:p text:style-name="P26"><text:span text:style-name="T8">Processus de modification des droits d’alimentation d’une autorité compétente concernant les documents d’urbanisme</text:span></text:p>
            </text:list-header>
          </text:list>
          <draw:enhanced-geometry svg:viewBox="0 0 21600 21600" draw:type="rectangle" draw:enhanced-path="M 0 0 L 21600 0 21600 21600 0 21600 0 0 Z N"/>
        </draw:custom-shape>
        <draw:custom-shape draw:name="Rounded Rectangle 34" draw:style-name="gr116" draw:text-style-name="P27" draw:layer="layout" svg:width="16.743cm" svg:height="1.297cm" svg:x="1.526cm" svg:y="10.786cm">
          <text:list text:style-name="L6">
            <text:list-header>
              <text:p text:style-name="P26"><text:span text:style-name="T20">Outre les informations recueillies auprès des collectivités territoriales, les services déconcentrés doivent prêter une attention particulière aux motifs d’évolution des droits.</text:span></text:p>
            </text:list-header>
          </text:list>
          <draw:enhanced-geometry svg:viewBox="0 0 6027738 466725" draw:extrusion-allowed="true" draw:text-areas="22784 22784 6004954 443941" draw:glue-points="3013869 0 6027738 233363 3013869 466725 0 233363" draw:type="mso-spt100" draw:enhanced-path="M 77788 0 A 0 0 155576 155576 77788 0 0 77788 L 0 388938 A 0 311150 155576 466726 0 388938 77788 466726 L 5949951 466725 A 5872163 311149 6027739 466725 5949951 466725 6027739 388937 L 6027738 77788 A 5872162 0 6027738 155576 6027738 77788 5949950 0 L 77788 0 Z N">
            <draw:equation draw:name="f0" draw:formula=""/>
            <draw:equation draw:name="f1" draw:formula=""/>
            <draw:equation draw:name="f2" draw:formula=""/>
            <draw:equation draw:name="f3" draw:formula=""/>
            <draw:equation draw:name="f4" draw:formula="12252-1"/>
            <draw:equation draw:name="f5" draw:formula="-4278-5"/>
            <draw:equation draw:name="f6" draw:formula="-16530-4"/>
            <draw:equation draw:name="f7" draw:formula=""/>
            <draw:equation draw:name="f8" draw:formula="-4278-5"/>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frame draw:name="Picture 2" draw:style-name="gr24" draw:text-style-name="P11" draw:layer="layout" svg:width="1.208cm" svg:height="1.208cm" svg:x="0.922cm" svg:y="10.786cm">
          <draw:image xlink:href="Pictures/100002010000006900000069D43CFDD8.png" xlink:type="simple" xlink:show="embed" xlink:actuate="onLoad">
            <text:p/>
          </draw:image>
          <svg:desc>http://downloadicons.net/sites/default/files/exclamation-logo-icon-44036.png</svg:desc>
        </draw:frame>
        <presentation:notes draw:style-name="dp2">
          <draw:page-thumbnail draw:style-name="gr1" draw:layer="layout" svg:width="7.717cm" svg:height="10.284cm" svg:x="5.582cm" svg:y="2.059cm" draw:page-number="14" presentation:class="page"/>
          <draw:frame presentation:style-name="pr6" draw:layer="layout" svg:width="15.108cm" svg:height="12.348cm" svg:x="1.887cm" svg:y="13.026cm" presentation:class="notes" presentation:placeholder="true">
            <draw:text-box/>
          </draw:frame>
        </presentation:notes>
      </draw:page>
      <draw:page draw:name="page15" draw:style-name="dp3" draw:master-page-name="Titre5" presentation:use-date-time-name="dtd1">
        <draw:frame presentation:style-name="pr4" draw:text-style-name="P2" draw:layer="layout" svg:width="17.462cm" svg:height="2.677cm" svg:x="0.953cm" svg:y="2.199cm" presentation:class="title" presentation:user-transformed="true">
          <draw:text-box>
            <text:list text:style-name="L3">
              <text:list-header>
                <text:p text:style-name="P1"><text:span text:style-name="T3">7.1 – Processus de modification d'un compte autorité compétente (2 / 2)</text:span></text:p>
              </text:list-header>
            </text:list>
          </draw:text-box>
        </draw:frame>
        <draw:custom-shape draw:name="Rectangle 28" draw:style-name="gr117" draw:text-style-name="P10" draw:layer="layout" svg:width="3.894cm" svg:height="5.689cm" svg:x="0.785cm" svg:y="6.61cm">
          <text:list text:style-name="L10">
            <text:list-header>
              <text:p text:style-name="P9"><text:span text:style-name="T18">Les étapes de la modification</text:span></text:p>
            </text:list-header>
          </text:list>
          <draw:enhanced-geometry svg:viewBox="0 0 21600 21600" draw:type="rectangle" draw:enhanced-path="M 0 0 L 21600 0 21600 21600 0 21600 0 0 Z N"/>
        </draw:custom-shape>
        <draw:custom-shape draw:name="TextBox 4" draw:style-name="gr58" draw:text-style-name="P29" draw:layer="layout" svg:width="13.207cm" svg:height="5.424cm" svg:x="5.12cm" svg:y="6.641cm">
          <text:list text:style-name="L8">
            <text:list-header>
              <text:p text:style-name="P28"><text:span text:style-name="T13">Un compte autorité compétente possède, suite à sa création, des droits sur :</text:span></text:p>
            </text:list-header>
          </text:list>
          <text:list text:style-name="L5">
            <text:list-item>
              <text:p text:style-name="P17"><text:span text:style-name="T14">un maillage géographique (une ou plusieurs communes, un ou plusieurs départements)</text:span></text:p>
            </text:list-item>
            <text:list-item>
              <text:p text:style-name="P17"><text:span text:style-name="T14">une ou plusieurs catégories de SUP</text:span></text:p>
            </text:list-item>
          </text:list>
          <text:list text:style-name="L8">
            <text:list-header>
              <text:p text:style-name="P28"><text:span text:style-name="T13"/></text:p>
              <text:p text:style-name="P28"><text:span text:style-name="T13"/></text:p>
              <text:p text:style-name="P28"><text:span text:style-name="T13">L’ensemble de ces droits sont modifiables selon le processus décrit ci-dessous :</text:span></text:p>
              <text:p text:style-name="P28"><text:span text:style-name="T13"/></text:p>
              <text:p text:style-name="P28"><text:span text:style-name="T21">1. Autorité compétente → Administrateur local</text:span><text:span text:style-name="T13"> : Demande de modification sur son compte (évolution du type SUP géré, évolution du périmètre de compétence, etc.).</text:span></text:p>
              <text:p text:style-name="P28"><text:span text:style-name="T21">2. Administrateur local pour les SUP</text:span><text:span text:style-name="T13"> : Modification de droits du compte « autorité compétente »</text:span></text:p>
              <text:p text:style-name="P28"><text:span text:style-name="T21">3. Autorité compétente</text:span><text:span text:style-name="T13"> : Réception d’un courriel lui confirmant la modification de ses droits</text:span></text:p>
            </text:list-header>
          </text:list>
          <draw:enhanced-geometry svg:viewBox="0 0 21600 21600" draw:type="mso-spt202" draw:enhanced-path="M 0 0 L 21600 0 21600 21600 0 21600 0 0 Z N"/>
        </draw:custom-shape>
        <draw:custom-shape draw:name="Ink 2" draw:style-name="gr114" draw:text-style-name="P2" draw:layer="layout" svg:width="0.001cm" svg:height="0.001cm" svg:x="101.71cm" svg:y="72.879cm">
          <text:p/>
          <draw:enhanced-geometry svg:viewBox="0 0 1 1" draw:extrusion-allowed="true" draw:text-areas="0 0 1 1" draw:glue-points="0 0 0 0 0 0 0 0 0 0 0 0" draw:type="non-primitive" draw:enhanced-path="M 0 0 L 0 0 N">
            <draw:equation draw:name="f0" draw:formula=""/>
            <draw:equation draw:name="f1" draw:formula="abs(4)"/>
          </draw:enhanced-geometry>
        </draw:custom-shape>
        <draw:custom-shape draw:name="Rectangle 16" draw:style-name="gr118" draw:text-style-name="P27" draw:layer="layout" svg:width="17.511cm" svg:height="1.084cm" svg:x="0.758cm" svg:y="5.098cm">
          <text:list text:style-name="L1">
            <text:list-header>
              <text:p text:style-name="P26"><text:span text:style-name="T8">Processus de modification des droits d’alimentation d’une autorité compétente concernant les servitudes d’utilité publique </text:span></text:p>
            </text:list-header>
          </text:list>
          <draw:enhanced-geometry svg:viewBox="0 0 21600 21600" draw:type="rectangle" draw:enhanced-path="M 0 0 L 21600 0 21600 21600 0 21600 0 0 Z N"/>
        </draw:custom-shape>
        <presentation:notes draw:style-name="dp2">
          <draw:page-thumbnail draw:style-name="gr1" draw:layer="layout" svg:width="7.717cm" svg:height="10.284cm" svg:x="5.582cm" svg:y="2.059cm" draw:page-number="15" presentation:class="page"/>
          <draw:frame presentation:style-name="pr6" draw:layer="layout" svg:width="15.108cm" svg:height="12.348cm" svg:x="1.887cm" svg:y="13.026cm" presentation:class="notes" presentation:placeholder="true">
            <draw:text-box/>
          </draw:frame>
        </presentation:notes>
      </draw:page>
      <draw:page draw:name="page16" draw:style-name="dp3" draw:master-page-name="Titre5" presentation:use-date-time-name="dtd1">
        <draw:frame presentation:style-name="pr4" draw:text-style-name="P2" draw:layer="layout" svg:width="17.462cm" svg:height="2.677cm" svg:x="0.953cm" svg:y="2.199cm" presentation:class="title" presentation:user-transformed="true">
          <draw:text-box>
            <text:list text:style-name="L3">
              <text:list-header>
                <text:p text:style-name="P1"><text:span text:style-name="T3">7.2 – Processus de modification d'un compte administrateur local</text:span></text:p>
              </text:list-header>
            </text:list>
          </draw:text-box>
        </draw:frame>
        <draw:custom-shape draw:name="Rectangle 28" draw:style-name="gr119" draw:text-style-name="P10" draw:layer="layout" svg:width="3.894cm" svg:height="2.24cm" svg:x="0.785cm" svg:y="6.61cm">
          <text:list text:style-name="L10">
            <text:list-header>
              <text:p text:style-name="P9"><text:span text:style-name="T18">Modification des informations générales</text:span></text:p>
            </text:list-header>
          </text:list>
          <draw:enhanced-geometry svg:viewBox="0 0 21600 21600" draw:type="rectangle" draw:enhanced-path="M 0 0 L 21600 0 21600 21600 0 21600 0 0 Z N"/>
        </draw:custom-shape>
        <draw:custom-shape draw:name="TextBox 4" draw:style-name="gr58" draw:text-style-name="P29" draw:layer="layout" svg:width="13.207cm" svg:height="2.757cm" svg:x="5.12cm" svg:y="6.641cm">
          <text:list text:style-name="L8">
            <text:list-header>
              <text:p text:style-name="P28"><text:span text:style-name="T13">Tous les utilisateurs peuvent modifier les informations générales de leur compte, à savoir :</text:span></text:p>
              <text:p text:style-name="P28"><text:span text:style-name="T13"/></text:p>
            </text:list-header>
          </text:list>
          <text:list text:style-name="L5">
            <text:list-item>
              <text:p text:style-name="P17"><text:span text:style-name="T14">les informations personnelles (Nom, Prénom, Organisme, Poste occupé dans l’organisme, N°SIRET, adresse de l’organisme, adresse courriel).</text:span></text:p>
            </text:list-item>
            <text:list-item>
              <text:p text:style-name="P17"><text:span text:style-name="T14">les informations de connexion (mot de passe)</text:span></text:p>
            </text:list-item>
          </text:list>
          <draw:enhanced-geometry svg:viewBox="0 0 21600 21600" draw:type="mso-spt202" draw:enhanced-path="M 0 0 L 21600 0 21600 21600 0 21600 0 0 Z N"/>
        </draw:custom-shape>
        <draw:custom-shape draw:name="Rectangle 32" draw:style-name="gr120" draw:text-style-name="P10" draw:layer="layout" svg:width="3.894cm" svg:height="8.202cm" svg:x="0.785cm" svg:y="12.7cm">
          <text:list text:style-name="L10">
            <text:list-header>
              <text:p text:style-name="P9"><text:span text:style-name="T18">Les étapes de la modification</text:span></text:p>
            </text:list-header>
          </text:list>
          <draw:enhanced-geometry svg:viewBox="0 0 21600 21600" draw:type="rectangle" draw:enhanced-path="M 0 0 L 21600 0 21600 21600 0 21600 0 0 Z N"/>
        </draw:custom-shape>
        <draw:custom-shape draw:name="TextBox 4" draw:style-name="gr58" draw:text-style-name="P29" draw:layer="layout" svg:width="13.207cm" svg:height="7.92cm" svg:x="5.12cm" svg:y="12.735cm">
          <text:list text:style-name="L8">
            <text:list-header>
              <text:p text:style-name="P28"><text:span text:style-name="T13">Les motifs d’évolutions d’un compte administrateur local peuvent être : </text:span></text:p>
            </text:list-header>
          </text:list>
          <text:list text:style-name="L5">
            <text:list-item>
              <text:p text:style-name="P17"><text:span text:style-name="T14">la fusion des DREAL</text:span></text:p>
            </text:list-item>
            <text:list-item>
              <text:p text:style-name="P17"><text:span text:style-name="T14">le changement du responsable de la numérisation des SUP</text:span></text:p>
            </text:list-item>
          </text:list>
          <text:list text:style-name="L8">
            <text:list-header>
              <text:p text:style-name="P28"><text:span text:style-name="T13"/></text:p>
              <text:p text:style-name="P28"><text:span text:style-name="T13">Un compte « administrateur local » possède, suite à sa création, des droits sur :</text:span></text:p>
            </text:list-header>
          </text:list>
          <text:list text:style-name="L5">
            <text:list-item>
              <text:p text:style-name="P17"><text:span text:style-name="T14">la gestion des comptes « autorités compétentes » des collectivités territoriales sur le territoire qu’il administre</text:span></text:p>
            </text:list-item>
            <text:list-item>
              <text:p text:style-name="P17"><text:span text:style-name="T14">la numérisation de certaines SUP</text:span></text:p>
            </text:list-item>
          </text:list>
          <text:list text:style-name="L8">
            <text:list-header>
              <text:p text:style-name="P28"><text:span text:style-name="T13"/></text:p>
              <text:p text:style-name="P28"><text:span text:style-name="T13">L’ensemble de ces droits sont modifiables, selon le processus décrit ci-dessous :</text:span></text:p>
              <text:p text:style-name="P28"><text:span text:style-name="T13"/></text:p>
              <text:p text:style-name="P28"><text:span text:style-name="T21">1. Administrateur local → Administrateur national</text:span><text:span text:style-name="T13"> : Demande de modification sur son compte (titulaire, évolution du type de document géré, évolution du périmètre de compétence etc.) </text:span></text:p>
              <text:p text:style-name="P28"><text:span text:style-name="T21">2. Administrateur national</text:span><text:span text:style-name="T13"> : Vérifier la légitimité de la demande de modification. Si la demande de modification est jugée légitime, l’administrateur national prend en compte la modification au sein du GPU.</text:span></text:p>
              <text:p text:style-name="P28"><text:span text:style-name="T21">3. Administrateur local</text:span><text:span text:style-name="T13"> : Réception d’un courriel automatique lui confirmant la modification de ses droits.</text:span></text:p>
            </text:list-header>
          </text:list>
          <draw:enhanced-geometry svg:viewBox="0 0 21600 21600" draw:type="mso-spt202" draw:enhanced-path="M 0 0 L 21600 0 21600 21600 0 21600 0 0 Z N"/>
        </draw:custom-shape>
        <draw:custom-shape draw:name="Rounded Rectangle 34" draw:style-name="gr121" draw:text-style-name="P27" draw:layer="layout" svg:width="16.743cm" svg:height="2.351cm" svg:x="1.526cm" svg:y="21.215cm">
          <text:list text:style-name="L6">
            <text:list-header>
              <text:p text:style-name="P26"><text:span text:style-name="T20">Dans le cas où la modification des droits génère un conflit avec les droits d’un autre compte (même maillage géographique et même droits d’administration), l’administrateur national désactive les droits du compte lors de l’étape 2. Les titulaires des comptes impactés par la modification reçoivent un courriel les avertissant qu’un changement de droit a été effectué sur leur compte.</text:span></text:p>
            </text:list-header>
          </text:list>
          <draw:enhanced-geometry svg:viewBox="0 0 6027738 846137" draw:extrusion-allowed="true" draw:text-areas="41305 41305 5986433 804832" draw:glue-points="3013869 0 6027738 423069 3013869 846137 0 423069" draw:type="mso-spt100" draw:enhanced-path="M 141023 0 A 0 0 282046 282046 141023 0 0 141023 L 0 705114 A 0 564091 282046 846137 0 705114 141023 846137 L 5886715 846137 A 5745692 564091 6027738 846137 5886715 846137 6027738 705114 L 6027738 141023 A 5745692 0 6027738 282046 6027738 141023 5886715 0 L 141023 0 Z N">
            <draw:equation draw:name="f0" draw:formula=""/>
            <draw:equation draw:name="f1" draw:formula=""/>
            <draw:equation draw:name="f2" draw:formula=""/>
            <draw:equation draw:name="f3" draw:formula=""/>
            <draw:equation draw:name="f4" draw:formula="9951-2"/>
            <draw:equation draw:name="f5" draw:formula="-15782-10"/>
            <draw:equation draw:name="f6" draw:formula="-25733-8"/>
            <draw:equation draw:name="f7" draw:formula=""/>
            <draw:equation draw:name="f8" draw:formula="-15782-1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frame draw:name="Picture 2" draw:style-name="gr24" draw:text-style-name="P11" draw:layer="layout" svg:width="1.208cm" svg:height="1.209cm" svg:x="0.922cm" svg:y="21.894cm">
          <draw:image xlink:href="Pictures/100002010000006900000069D43CFDD8.png" xlink:type="simple" xlink:show="embed" xlink:actuate="onLoad">
            <text:p/>
          </draw:image>
          <svg:desc>http://downloadicons.net/sites/default/files/exclamation-logo-icon-44036.png</svg:desc>
        </draw:frame>
        <draw:custom-shape draw:name="Ink 2" draw:style-name="gr114" draw:text-style-name="P2" draw:layer="layout" svg:width="0.001cm" svg:height="0.001cm" svg:x="101.71cm" svg:y="72.879cm">
          <text:p/>
          <draw:enhanced-geometry svg:viewBox="0 0 1 1" draw:extrusion-allowed="true" draw:text-areas="0 0 1 1" draw:glue-points="0 0 0 0 0 0 0 0 0 0 0 0" draw:type="non-primitive" draw:enhanced-path="M 0 0 L 0 0 N">
            <draw:equation draw:name="f0" draw:formula=""/>
            <draw:equation draw:name="f1" draw:formula="abs(4)"/>
          </draw:enhanced-geometry>
        </draw:custom-shape>
        <draw:custom-shape draw:name="Rectangle 16" draw:style-name="gr82" draw:text-style-name="P29" draw:layer="layout" svg:width="17.511cm" svg:height="1.084cm" svg:x="0.758cm" svg:y="5.098cm">
          <text:list text:style-name="L8">
            <text:list-header>
              <text:p text:style-name="P28"><text:span text:style-name="T16"><text:s/></text:span><text:span text:style-name="T8">Processus de modification des informations personnelles et de connexion</text:span></text:p>
            </text:list-header>
          </text:list>
          <draw:enhanced-geometry svg:viewBox="0 0 21600 21600" draw:type="rectangle" draw:enhanced-path="M 0 0 L 21600 0 21600 21600 0 21600 0 0 Z N"/>
        </draw:custom-shape>
        <draw:custom-shape draw:name="Rectangle 16" draw:style-name="gr122" draw:text-style-name="P27" draw:layer="layout" svg:width="17.511cm" svg:height="1.085cm" svg:x="0.816cm" svg:y="9.385cm">
          <text:list text:style-name="L1">
            <text:list-header>
              <text:p text:style-name="P26"><text:span text:style-name="T8">Processus de modification des droits d’alimentation d’une autorité compétente concernant les documents d’urbanisme</text:span></text:p>
            </text:list-header>
          </text:list>
          <draw:enhanced-geometry svg:viewBox="0 0 21600 21600" draw:type="rectangle" draw:enhanced-path="M 0 0 L 21600 0 21600 21600 0 21600 0 0 Z N"/>
        </draw:custom-shape>
        <draw:custom-shape draw:name="Rounded Rectangle 34" draw:style-name="gr123" draw:text-style-name="P27" draw:layer="layout" svg:width="16.743cm" svg:height="1.297cm" svg:x="1.526cm" svg:y="10.786cm">
          <text:list text:style-name="L6">
            <text:list-header>
              <text:p text:style-name="P26"><text:span text:style-name="T20">Outre les informations recueillies auprès des collectivités territoriales, les services déconcentrés doivent prêter une attention particulière aux motifs d’évolution des droits.</text:span></text:p>
            </text:list-header>
          </text:list>
          <draw:enhanced-geometry svg:viewBox="0 0 6027738 466725" draw:extrusion-allowed="true" draw:text-areas="22784 22784 6004954 443941" draw:glue-points="3013869 0 6027738 233363 3013869 466725 0 233363" draw:type="mso-spt100" draw:enhanced-path="M 77788 0 A 0 0 155576 155576 77788 0 0 77788 L 0 388938 A 0 311150 155576 466726 0 388938 77788 466726 L 5949951 466725 A 5872163 311149 6027739 466725 5949951 466725 6027739 388937 L 6027738 77788 A 5872162 0 6027738 155576 6027738 77788 5949950 0 L 77788 0 Z N">
            <draw:equation draw:name="f0" draw:formula=""/>
            <draw:equation draw:name="f1" draw:formula=""/>
            <draw:equation draw:name="f2" draw:formula=""/>
            <draw:equation draw:name="f3" draw:formula=""/>
            <draw:equation draw:name="f4" draw:formula="12252-1"/>
            <draw:equation draw:name="f5" draw:formula="-4278-5"/>
            <draw:equation draw:name="f6" draw:formula="-16530-4"/>
            <draw:equation draw:name="f7" draw:formula=""/>
            <draw:equation draw:name="f8" draw:formula="-4278-5"/>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nhanced-geometry>
        </draw:custom-shape>
        <draw:frame draw:name="Picture 2" draw:style-name="gr24" draw:text-style-name="P11" draw:layer="layout" svg:width="1.208cm" svg:height="1.208cm" svg:x="0.922cm" svg:y="10.786cm">
          <draw:image xlink:href="Pictures/100002010000006900000069D43CFDD8.png" xlink:type="simple" xlink:show="embed" xlink:actuate="onLoad">
            <text:p/>
          </draw:image>
          <svg:desc>http://downloadicons.net/sites/default/files/exclamation-logo-icon-44036.png</svg:desc>
        </draw:frame>
        <presentation:notes draw:style-name="dp2">
          <draw:page-thumbnail draw:style-name="gr1" draw:layer="layout" svg:width="7.717cm" svg:height="10.284cm" svg:x="5.582cm" svg:y="2.059cm" draw:page-number="16" presentation:class="page"/>
          <draw:frame presentation:style-name="pr6" draw:layer="layout" svg:width="15.108cm" svg:height="12.348cm" svg:x="1.887cm" svg:y="13.026cm" presentation:class="notes" presentation:placeholder="true">
            <draw:text-box/>
          </draw:frame>
        </presentation:notes>
      </draw:page>
      <draw:page draw:name="page17" draw:style-name="dp3" draw:master-page-name="Titre5" presentation:use-date-time-name="dtd1">
        <draw:frame presentation:style-name="pr4" draw:text-style-name="P2" draw:layer="layout" svg:width="17.462cm" svg:height="2.677cm" svg:x="0.953cm" svg:y="2.199cm" presentation:class="title" presentation:user-transformed="true">
          <draw:text-box>
            <text:list text:style-name="L3">
              <text:list-header>
                <text:p text:style-name="P1"><text:span text:style-name="T3">8 – Processus de désactivation/ réactivation des comptes</text:span></text:p>
              </text:list-header>
            </text:list>
          </draw:text-box>
        </draw:frame>
        <draw:custom-shape draw:name="Rectangle 28" draw:style-name="gr124" draw:text-style-name="P10" draw:layer="layout" svg:width="3.894cm" svg:height="2.782cm" svg:x="0.785cm" svg:y="9.018cm">
          <text:list text:style-name="L10">
            <text:list-header>
              <text:p text:style-name="P9"><text:span text:style-name="T18">Les étapes de la désactivation</text:span></text:p>
            </text:list-header>
          </text:list>
          <draw:enhanced-geometry svg:viewBox="0 0 21600 21600" draw:type="rectangle" draw:enhanced-path="M 0 0 L 21600 0 21600 21600 0 21600 0 0 Z N"/>
        </draw:custom-shape>
        <draw:custom-shape draw:name="TextBox 4" draw:style-name="gr58" draw:text-style-name="P25" draw:layer="layout" svg:width="13.207cm" svg:height="2.758cm" svg:x="5.12cm" svg:y="9.018cm">
          <text:list text:style-name="L8">
            <text:list-header>
              <text:p text:style-name="P24"><text:span text:style-name="T11">La procédure est la suivante si l’autorité compétente remarque une activité suspecte sur son compte :</text:span></text:p>
              <text:p text:style-name="P24"><text:span text:style-name="T15">1. Autorité compétente → Administrateur local</text:span><text:span text:style-name="T11"> : Demande de désactivation du compte</text:span></text:p>
              <text:p text:style-name="P24"><text:span text:style-name="T15">2. Administrateur local</text:span><text:span text:style-name="T11"> : Désactivation du compte</text:span></text:p>
              <text:p text:style-name="P24"><text:span text:style-name="T19"/></text:p>
              <text:p text:style-name="P24"><text:span text:style-name="T11">Si l’administrateur local remarque une activité suspecte sur le compte d’une autorité compétente qu’il administre, il désactive directement le compte.</text:span></text:p>
            </text:list-header>
          </text:list>
          <draw:enhanced-geometry svg:viewBox="0 0 21600 21600" draw:type="mso-spt202" draw:enhanced-path="M 0 0 L 21600 0 21600 21600 0 21600 0 0 Z N"/>
        </draw:custom-shape>
        <draw:custom-shape draw:name="Rounded Rectangle 30" draw:style-name="gr125" draw:text-style-name="P27" draw:layer="layout" svg:width="16.572cm" svg:height="2.758cm" svg:x="1.526cm" svg:y="4.642cm">
          <text:list text:style-name="L6">
            <text:list-header>
              <text:p text:style-name="P26"><text:span text:style-name="T20">Les administrateurs locaux et nationaux ont la possibilité de bloquer un compte de façon réversible, de façon à ce qu’il ne soit plus utilisable par son propriétaire. Cependant, les informations qu’il contient et les droits qui lui ont été attribués ne sont pas supprimés. </text:span></text:p>
              <text:p text:style-name="P26"><text:span text:style-name="T22"/></text:p>
              <text:p text:style-name="P26"><text:span text:style-name="T20">En cas d’utilisation frauduleuse du compte par exemple, les administrateurs locaux et nationaux doivent pouvoir désactiver les comptes le temps de réaliser les investigations. </text:span></text:p>
            </text:list-header>
          </text:list>
          <draw:enhanced-geometry svg:viewBox="0 0 5965825 884238" draw:extrusion-allowed="true" draw:text-areas="43165 43165 5922660 841073" draw:glue-points="2982913 0 5965825 442119 2982913 884238 0 442119" draw:type="mso-spt100" draw:enhanced-path="M 147373 0 A 0 0 294746 294746 147373 0 0 147373 L 0 736865 A 0 589492 294746 884238 0 736865 147373 884238 L 5818452 884238 A 5671079 589492 5965825 884238 5818452 884238 5965825 736865 L 5965825 147373 A 5671079 0 5965825 294746 5965825 147373 5818452 0 L 147373 0 Z N">
            <draw:equation draw:name="f0" draw:formula=""/>
            <draw:equation draw:name="f1" draw:formula=""/>
            <draw:equation draw:name="f2" draw:formula=""/>
            <draw:equation draw:name="f3" draw:formula=""/>
            <draw:equation draw:name="f4" draw:formula="16301-2"/>
            <draw:equation draw:name="f5" draw:formula="15969-11"/>
            <draw:equation draw:name="f6" draw:formula="-332-8"/>
            <draw:equation draw:name="f7" draw:formula=""/>
            <draw:equation draw:name="f8" draw:formula="15969-11"/>
            <draw:equation draw:name="f9" draw:formula=""/>
            <draw:equation draw:name="f10" draw:formula=""/>
            <draw:equation draw:name="f11" draw:formula=""/>
            <draw:equation draw:name="f12" draw:formula="91*32270/13"/>
            <draw:equation draw:name="f13" draw:formula=""/>
            <draw:equation draw:name="f14" draw:formula="91*15969/11"/>
            <draw:equation draw:name="f15" draw:formula="91*16301/2"/>
            <draw:equation draw:name="f16" draw:formula=""/>
            <draw:equation draw:name="f17" draw:formula="91*32602/4"/>
            <draw:equation draw:name="f18" draw:formula="91*16301/2"/>
            <draw:equation draw:name="f19" draw:formula=""/>
            <draw:equation draw:name="f20" draw:formula=""/>
          </draw:enhanced-geometry>
        </draw:custom-shape>
        <draw:custom-shape draw:name="Rectangle 8" draw:style-name="gr126" draw:text-style-name="P10" draw:layer="layout" svg:width="3.894cm" svg:height="3.162cm" svg:x="0.785cm" svg:y="12.065cm">
          <text:list text:style-name="L10">
            <text:list-header>
              <text:p text:style-name="P9"><text:span text:style-name="T18">Les étapes de la réactivation</text:span></text:p>
            </text:list-header>
          </text:list>
          <draw:enhanced-geometry svg:viewBox="0 0 21600 21600" draw:type="rectangle" draw:enhanced-path="M 0 0 L 21600 0 21600 21600 0 21600 0 0 Z N"/>
        </draw:custom-shape>
        <draw:frame draw:name="Picture 2" draw:style-name="gr24" draw:text-style-name="P11" draw:layer="layout" svg:width="1.208cm" svg:height="1.208cm" svg:x="0.922cm" svg:y="5.411cm">
          <draw:image xlink:href="Pictures/100002010000006900000069D43CFDD8.png" xlink:type="simple" xlink:show="embed" xlink:actuate="onLoad">
            <text:p/>
          </draw:image>
          <svg:desc>http://downloadicons.net/sites/default/files/exclamation-logo-icon-44036.png</svg:desc>
        </draw:frame>
        <draw:custom-shape draw:name="Rectangle 16" draw:style-name="gr79" draw:text-style-name="P29" draw:layer="layout" svg:width="17.511cm" svg:height="1.085cm" svg:x="0.758cm" svg:y="7.699cm">
          <text:list text:style-name="L8">
            <text:list-header>
              <text:p text:style-name="P28"><text:span text:style-name="T16"><text:s/></text:span><text:span text:style-name="T8">Processus de modification des informations personnelles et de connexion</text:span></text:p>
            </text:list-header>
          </text:list>
          <draw:enhanced-geometry svg:viewBox="0 0 21600 21600" draw:type="rectangle" draw:enhanced-path="M 0 0 L 21600 0 21600 21600 0 21600 0 0 Z N"/>
        </draw:custom-shape>
        <draw:custom-shape draw:name="TextBox 4" draw:style-name="gr58" draw:text-style-name="P25" draw:layer="layout" svg:width="13.207cm" svg:height="3.139cm" svg:x="5.173cm" svg:y="12.065cm">
          <text:list text:style-name="L8">
            <text:list-header>
              <text:p text:style-name="P24"><text:span text:style-name="T11">La procédure est la suivante si l’autorité compétente a fait la demande de réactivation du compte elle-même :</text:span></text:p>
              <text:p text:style-name="P24"><text:span text:style-name="T15">1. Autorité compétente → Administrateur local</text:span><text:span text:style-name="T11"> : Demande de réactivation du compte</text:span></text:p>
              <text:p text:style-name="P24"><text:span text:style-name="T15">2. Administrateur local</text:span><text:span text:style-name="T11"> : Réactivation du compte</text:span></text:p>
              <text:p text:style-name="P24"><text:span text:style-name="T19"/></text:p>
              <text:p text:style-name="P24"><text:span text:style-name="T11">Si l’administrateur local qui avait désactivé le compte « autorité compétente » en raison d’une activité suspecte est prévenu que le problème est réglé, il réactive directement le compte.</text:span></text:p>
            </text:list-header>
          </text:list>
          <draw:enhanced-geometry svg:viewBox="0 0 21600 21600" draw:type="mso-spt202" draw:enhanced-path="M 0 0 L 21600 0 21600 21600 0 21600 0 0 Z N"/>
        </draw:custom-shape>
        <draw:custom-shape draw:name="Rectangle 28" draw:style-name="gr127" draw:text-style-name="P10" draw:layer="layout" svg:width="3.894cm" svg:height="3.012cm" svg:x="0.82cm" svg:y="16.783cm">
          <text:list text:style-name="L10">
            <text:list-header>
              <text:p text:style-name="P9"><text:span text:style-name="T18">Les étapes de la désactivation</text:span></text:p>
            </text:list-header>
          </text:list>
          <draw:enhanced-geometry svg:viewBox="0 0 21600 21600" draw:type="rectangle" draw:enhanced-path="M 0 0 L 21600 0 21600 21600 0 21600 0 0 Z N"/>
        </draw:custom-shape>
        <draw:custom-shape draw:name="TextBox 4" draw:style-name="gr67" draw:text-style-name="P29" draw:layer="layout" svg:width="13.207cm" svg:height="3.139cm" svg:x="5.155cm" svg:y="16.783cm">
          <text:list text:style-name="L8">
            <text:list-header>
              <text:p text:style-name="P28"><text:span text:style-name="T11">La procédure est la suivante si l’administrateur local remarque une activité suspecte sur son compte :</text:span></text:p>
              <text:p text:style-name="P28"><text:span text:style-name="T15">1. Administrateur local → Administrateur national</text:span><text:span text:style-name="T11"> : Demande de désactivation du compte</text:span></text:p>
              <text:p text:style-name="P28"><text:span text:style-name="T15">2. Administrateur national</text:span><text:span text:style-name="T11"> : Désactivation du compte</text:span></text:p>
              <text:p text:style-name="P28"><text:span text:style-name="T19"/></text:p>
              <text:p text:style-name="P28"><text:span text:style-name="T11">Si l’administrateur national remarque une activité suspecte sur le compte d’une autorité compétente qu’il administre, il désactive directement le compte.</text:span></text:p>
            </text:list-header>
          </text:list>
          <draw:enhanced-geometry svg:viewBox="0 0 21600 21600" draw:type="mso-spt202" draw:enhanced-path="M 0 0 L 21600 0 21600 21600 0 21600 0 0 Z N"/>
        </draw:custom-shape>
        <draw:custom-shape draw:name="Rectangle 8" draw:style-name="gr128" draw:text-style-name="P10" draw:layer="layout" svg:width="3.894cm" svg:height="3.435cm" svg:x="0.82cm" svg:y="19.954cm">
          <text:list text:style-name="L10">
            <text:list-header>
              <text:p text:style-name="P9"><text:span text:style-name="T18">Les étapes de la réactivation</text:span></text:p>
            </text:list-header>
          </text:list>
          <draw:enhanced-geometry svg:viewBox="0 0 21600 21600" draw:type="rectangle" draw:enhanced-path="M 0 0 L 21600 0 21600 21600 0 21600 0 0 Z N"/>
        </draw:custom-shape>
        <draw:custom-shape draw:name="Rectangle 16" draw:style-name="gr79" draw:text-style-name="P29" draw:layer="layout" svg:width="17.511cm" svg:height="1.085cm" svg:x="0.794cm" svg:y="15.5cm">
          <text:list text:style-name="L8">
            <text:list-header>
              <text:p text:style-name="P28"><text:span text:style-name="T16"><text:s/></text:span><text:span text:style-name="T8">Processus de désactivation/réactivation d’un compte </text:span><text:span text:style-name="T9">administrateur local </text:span></text:p>
            </text:list-header>
          </text:list>
          <draw:enhanced-geometry svg:viewBox="0 0 21600 21600" draw:type="rectangle" draw:enhanced-path="M 0 0 L 21600 0 21600 21600 0 21600 0 0 Z N"/>
        </draw:custom-shape>
        <draw:custom-shape draw:name="TextBox 4" draw:style-name="gr67" draw:text-style-name="P29" draw:layer="layout" svg:width="13.207cm" svg:height="3.52cm" svg:x="5.208cm" svg:y="19.954cm">
          <text:list text:style-name="L8">
            <text:list-header>
              <text:p text:style-name="P28"><text:span text:style-name="T11">La procédure est la suivante si l’autorité compétente a fait la demande de réactivation du compte elle-même :</text:span></text:p>
              <text:p text:style-name="P28"><text:span text:style-name="T15">1. Administrateur local → Administrateur national</text:span><text:span text:style-name="T11"> : Demande de réactivation du compte</text:span></text:p>
              <text:p text:style-name="P28"><text:span text:style-name="T15">2. Administrateur national</text:span><text:span text:style-name="T11"> : Réactivation du compte</text:span></text:p>
              <text:p text:style-name="P28"><text:span text:style-name="T19"/></text:p>
              <text:p text:style-name="P28"><text:span text:style-name="T11">Si l’administrateur national qui avait désactivé le compte « administrateur local » en raison d’une activité suspecte est prévenu que le problème est réglé, il réactive directement le compte.</text:span></text:p>
            </text:list-header>
          </text:list>
          <draw:enhanced-geometry svg:viewBox="0 0 21600 21600" draw:type="mso-spt202" draw:enhanced-path="M 0 0 L 21600 0 21600 21600 0 21600 0 0 Z N"/>
        </draw:custom-shape>
        <presentation:notes draw:style-name="dp2">
          <draw:page-thumbnail draw:style-name="gr1" draw:layer="layout" svg:width="7.717cm" svg:height="10.284cm" svg:x="5.582cm" svg:y="2.059cm" draw:page-number="17" presentation:class="page"/>
          <draw:frame presentation:style-name="pr6" draw:layer="layout" svg:width="15.108cm" svg:height="12.348cm" svg:x="1.887cm" svg:y="13.026cm" presentation:class="notes" presentation:placeholder="true">
            <draw:text-box/>
          </draw:frame>
        </presentation:notes>
        <officeooo:annotation svg:x="349395.627cm" svg:y="0cm">
          <dc:creator>marie-neige.lebourg</dc:creator>
          <dc:date>2016-03-04T08:10:23.255603302</dc:date>
          <text:p>de manière à (pour éviter la répétition)</text:p>
        </officeooo:annotation>
      </draw:page>
      <draw:page draw:name="page18" draw:style-name="dp3" draw:master-page-name="Titre5" presentation:use-date-time-name="dtd1">
        <draw:frame presentation:style-name="pr4" draw:text-style-name="P2" draw:layer="layout" svg:width="17.462cm" svg:height="2.677cm" svg:x="0.953cm" svg:y="2.199cm" presentation:class="title" presentation:user-transformed="true">
          <draw:text-box>
            <text:list text:style-name="L3">
              <text:list-header>
                <text:p text:style-name="P1"><text:span text:style-name="T3">9 – Processus de suppression d'un compte</text:span></text:p>
              </text:list-header>
            </text:list>
          </draw:text-box>
        </draw:frame>
        <draw:custom-shape draw:name="Slide Number Placeholder 24" draw:style-name="gr129" draw:text-style-name="P12" draw:layer="layout" svg:width="2.223cm" svg:height="1.217cm" svg:x="15.875cm" svg:y="22.82cm">
          <text:list text:style-name="L8">
            <text:list-header>
              <text:p><text:page-number>&lt;numéro&gt;</text:page-number></text:p>
            </text:list-header>
          </text:list>
          <draw:enhanced-geometry svg:viewBox="0 0 21600 21600" draw:type="mso-spt202" draw:enhanced-path="M 0 0 L 21600 0 21600 21600 0 21600 0 0 Z N"/>
        </draw:custom-shape>
        <draw:custom-shape draw:name="Rectangle 28" draw:style-name="gr130" draw:text-style-name="P10" draw:layer="layout" svg:width="3.894cm" svg:height="4.996cm" svg:x="0.785cm" svg:y="9.706cm">
          <text:list text:style-name="L10">
            <text:list-header>
              <text:p text:style-name="P9"><text:span text:style-name="T18">Les étapes de la suppression</text:span></text:p>
            </text:list-header>
          </text:list>
          <draw:enhanced-geometry svg:viewBox="0 0 21600 21600" draw:type="rectangle" draw:enhanced-path="M 0 0 L 21600 0 21600 21600 0 21600 0 0 Z N"/>
        </draw:custom-shape>
        <draw:custom-shape draw:name="TextBox 4" draw:style-name="gr67" draw:text-style-name="P29" draw:layer="layout" svg:width="13.207cm" svg:height="4.833cm" svg:x="5.12cm" svg:y="9.706cm">
          <text:list text:style-name="L8">
            <text:list-header>
              <text:p text:style-name="P28"><text:span text:style-name="T11">Le besoin de suppression d’un compte administrateur local peut apparaître par exemple lors de réorganisation de services (par exemple, fusion des DREAL).</text:span></text:p>
              <text:p text:style-name="P28"><text:span text:style-name="T11"/></text:p>
              <text:p text:style-name="P28"><text:span text:style-name="T11">Un compte administrateur local ne peut être supprimé que par un administrateur national selon la procédure suivante :</text:span></text:p>
              <text:p text:style-name="P28"><text:span text:style-name="T11"/></text:p>
              <text:p text:style-name="P28"><text:span text:style-name="T15">1. DHUP (pour les administrateurs locaux de DU) ou gestionnaire de SUP → Administrateur national </text:span><text:span text:style-name="T11">: Demande de suppression du compte administrateur local</text:span></text:p>
              <text:p text:style-name="P28"><text:span text:style-name="T15">2. Administrateur national </text:span><text:span text:style-name="T11">: Suppression du compte de façon irréversible </text:span></text:p>
              <text:p text:style-name="P28"><text:span text:style-name="T15">3. Administrateur national</text:span><text:span text:style-name="T11"> : Réaffectation des comptes « autorités compétentes » à un nouvel administrateur local compétent sur le maillage géographique et le type de document.</text:span></text:p>
            </text:list-header>
          </text:list>
          <draw:enhanced-geometry svg:viewBox="0 0 21600 21600" draw:type="mso-spt202" draw:enhanced-path="M 0 0 L 21600 0 21600 21600 0 21600 0 0 Z N"/>
        </draw:custom-shape>
        <draw:custom-shape draw:name="Rounded Rectangle 30" draw:style-name="gr131" draw:text-style-name="P31" draw:layer="layout" svg:width="16.572cm" svg:height="2.456cm" svg:x="1.526cm" svg:y="4.842cm">
          <text:list text:style-name="L6">
            <text:list-header>
              <text:p text:style-name="P30"><text:span text:style-name="T23">La suppression d’un compte n’entraîne pas la suppression des documents d’urbanisme et des SUP précédemment téléversés et publiés sur le Géoportail de l’Urbanisme. Toutefois, contrairement à la désactivation qui permet de récupérer les droits attribués à l’autorité compétente, la suppression du compte « administrateur local » et « autorité compétente » conduit à la disparition des droits attachés à ces comptes. </text:span></text:p>
            </text:list-header>
          </text:list>
          <draw:enhanced-geometry svg:viewBox="0 0 5966499 883939" draw:extrusion-allowed="true" draw:text-areas="43151 43151 5923348 840788" draw:glue-points="2982239 0 5964477 442420 2982239 884836 0 442420" draw:type="mso-spt100" draw:enhanced-path="M 147323 0 L 147322 0 C 65958 0 0 65958 0 147322 L 0 736616 C 0 817980 65958 883939 147323 883939 L 5819176 883939 C 5900540 883939 5966499 817980 5966499 736616 L 5966499 147323 C 5966499 65958 5900540 0 5819176 0 L 147323 0 Z N">
            <draw:equation draw:name="f0" draw:formula=""/>
            <draw:equation draw:name="f1" draw:formula=""/>
            <draw:equation draw:name="f2" draw:formula=""/>
            <draw:equation draw:name="f3" draw:formula="422-1"/>
            <draw:equation draw:name="f4" draw:formula="16250-2"/>
            <draw:equation draw:name="f5" draw:formula="15720-11"/>
            <draw:equation draw:name="f6" draw:formula="31548-12"/>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nhanced-geometry>
        </draw:custom-shape>
        <draw:frame draw:name="Picture 2" draw:style-name="gr24" draw:text-style-name="P11" draw:layer="layout" svg:width="1.208cm" svg:height="1.208cm" svg:x="1.022cm" svg:y="5.311cm">
          <draw:image xlink:href="Pictures/100002010000006900000069D43CFDD8.png" xlink:type="simple" xlink:show="embed" xlink:actuate="onLoad">
            <text:p/>
          </draw:image>
          <svg:desc>http://downloadicons.net/sites/default/files/exclamation-logo-icon-44036.png</svg:desc>
        </draw:frame>
        <draw:custom-shape draw:name="Rectangle 16" draw:style-name="gr79" draw:text-style-name="P29" draw:layer="layout" svg:width="17.511cm" svg:height="1.085cm" svg:x="0.758cm" svg:y="8.387cm">
          <text:list text:style-name="L8">
            <text:list-header>
              <text:p text:style-name="P28"><text:span text:style-name="T16"><text:s/></text:span><text:span text:style-name="T8">Processus de suppression d’un compte </text:span><text:span text:style-name="T9">administrateur local</text:span></text:p>
            </text:list-header>
          </text:list>
          <draw:enhanced-geometry svg:viewBox="0 0 21600 21600" draw:type="rectangle" draw:enhanced-path="M 0 0 L 21600 0 21600 21600 0 21600 0 0 Z N"/>
        </draw:custom-shape>
        <draw:custom-shape draw:name="Rectangle 16" draw:style-name="gr132" draw:text-style-name="P29" draw:layer="layout" svg:width="17.511cm" svg:height="1.085cm" svg:x="0.794cm" svg:y="15.5cm">
          <text:list text:style-name="L1">
            <text:list-header>
              <text:p text:style-name="P28"><text:span text:style-name="T8">Processus de suppression d’un compte </text:span><text:span text:style-name="T9">autorité compétente</text:span></text:p>
            </text:list-header>
          </text:list>
          <draw:enhanced-geometry svg:viewBox="0 0 21600 21600" draw:type="rectangle" draw:enhanced-path="M 0 0 L 21600 0 21600 21600 0 21600 0 0 Z N"/>
        </draw:custom-shape>
        <draw:custom-shape draw:name="Rectangle 28" draw:style-name="gr133" draw:text-style-name="P10" draw:layer="layout" svg:width="3.893cm" svg:height="3.669cm" svg:x="0.825cm" svg:y="17.061cm">
          <text:list text:style-name="L10">
            <text:list-header>
              <text:p text:style-name="P9"><text:span text:style-name="T18">Les étapes de la suppression</text:span></text:p>
            </text:list-header>
          </text:list>
          <draw:enhanced-geometry svg:viewBox="0 0 21600 21600" draw:type="rectangle" draw:enhanced-path="M 0 0 L 21600 0 21600 21600 0 21600 0 0 Z N"/>
        </draw:custom-shape>
        <draw:custom-shape draw:name="TextBox 4" draw:style-name="gr67" draw:text-style-name="P29" draw:layer="layout" svg:width="13.207cm" svg:height="3.69cm" svg:x="5.159cm" svg:y="17.061cm">
          <text:list text:style-name="L8">
            <text:list-header>
              <text:p text:style-name="P28"><text:span text:style-name="T11">La suppression d’un compte autorité compétente s’effectue selon le processus décrit ci-dessous :</text:span></text:p>
              <text:p text:style-name="P28"><text:span text:style-name="T11"/></text:p>
              <text:p text:style-name="P28"><text:span text:style-name="T15">1. Autorité compétente → Administrateur local</text:span><text:span text:style-name="T11"> : Demande de suppression de son compte.</text:span></text:p>
              <text:p text:style-name="P28"><text:span text:style-name="T15">2. Administrateur local</text:span><text:span text:style-name="T11"> : Suppression de toutes les informations personnelles liées au compte (adresse courriel, nom, prénom…). A l’issue de ce processus, le compte n’est plus utilisable et les informations personnelles ont été supprimées conformément aux exigences de la CNIL. Le document publié reste toutefois en ligne et visible sur le GPU. </text:span></text:p>
            </text:list-header>
          </text:list>
          <draw:enhanced-geometry svg:viewBox="0 0 21600 21600" draw:type="mso-spt202" draw:enhanced-path="M 0 0 L 21600 0 21600 21600 0 21600 0 0 Z N"/>
        </draw:custom-shape>
        <presentation:notes draw:style-name="dp2">
          <draw:page-thumbnail draw:style-name="gr1" draw:layer="layout" svg:width="7.717cm" svg:height="10.284cm" svg:x="5.582cm" svg:y="2.059cm" draw:page-number="18" presentation:class="page"/>
          <draw:frame presentation:style-name="pr6" draw:layer="layout" svg:width="15.108cm" svg:height="12.348cm" svg:x="1.887cm" svg:y="13.02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KL1MonoCase-Krux1" svg:font-family="KL1MonoCase-Krux"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KL1MonoCase-Krux" svg:font-family="KL1MonoCase-Krux"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3" style:family="presentation" style:parent-style-name="Standard-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4" style:family="presentation" style:parent-style-name="Standard-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Standard-outline5" style:family="presentation" style:parent-style-name="Standard-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outline6" style:family="presentation" style:parent-style-name="Standard-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outline7" style:family="presentation" style:parent-style-name="Standard-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outline8" style:family="presentation" style:parent-style-name="Standard-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outline9" style:family="presentation" style:parent-style-name="Standard-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middle" fo:padding-top="0.13cm" fo:padding-bottom="0.13cm" fo:padding-left="0.25cm" fo:padding-right="0.25cm">
        <text:list-style style:name="Standard-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bold" style:font-name-asian="KL1MonoCase-Krux1" style:font-family-asian="KL1MonoCase-Krux" style:font-pitch-asian="variable" style:font-size-asian="24pt" style:font-style-asian="normal" style:font-weight-asian="bold" style:font-name-complex="KL1MonoCase-Krux1" style:font-family-complex="KL1MonoCase-Krux" style:font-pitch-complex="variable" style:font-size-complex="24pt" style:font-style-complex="normal" style:font-weight-complex="bold" style:text-emphasize="none" style:font-relief="none" style:text-overline-style="none" style:text-overline-color="font-color"/>
    </style:style>
    <style:style style:name="Titre1-background" style:family="presentation">
      <style:graphic-properties draw:stroke="none" draw:fill="solid" draw:fill-color="#194d6a" draw:textarea-horizontal-align="center" draw:textarea-vertical-align="middle" draw:shadow-color="#808080"/>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1-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3" style:family="presentation" style:parent-style-name="Titre1-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outline4" style:family="presentation" style:parent-style-name="Titre1-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outline5" style:family="presentation" style:parent-style-name="Titre1-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outline6" style:family="presentation" style:parent-style-name="Titre1-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outline7" style:family="presentation" style:parent-style-name="Titre1-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outline8" style:family="presentation" style:parent-style-name="Titre1-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outline9" style:family="presentation" style:parent-style-name="Titre1-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left" draw:textarea-vertical-align="middle" fo:padding-top="0.13cm" fo:padding-bottom="0.13cm" fo:padding-left="0.25cm" fo:padding-right="0.25cm">
        <text:list-style style:name="Titre1-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bold" style:letter-kerning="true" style:font-name-asian="KL1MonoCase-Krux1" style:font-family-asian="KL1MonoCase-Krux" style:font-pitch-asian="variable" style:font-size-asian="24pt" style:font-style-asian="normal" style:font-weight-asian="bold" style:font-name-complex="KL1MonoCase-Krux1" style:font-family-complex="KL1MonoCase-Krux" style:font-pitch-complex="variable" style:font-size-complex="24pt" style:font-style-complex="normal" style:font-weight-complex="bold"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draw:shadow-color="#808080"/>
      <style:paragraph-properties fo:text-align="center"/>
    </style:style>
    <style:style style:name="Titre2-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2-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2-outline3" style:family="presentation" style:parent-style-name="Titre2-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2-outline4" style:family="presentation" style:parent-style-name="Titre2-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2-outline5" style:family="presentation" style:parent-style-name="Titre2-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2-outline6" style:family="presentation" style:parent-style-name="Titre2-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2-outline7" style:family="presentation" style:parent-style-name="Titre2-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2-outline8" style:family="presentation" style:parent-style-name="Titre2-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2-outline9" style:family="presentation" style:parent-style-name="Titre2-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left" draw:textarea-vertical-align="middle" fo:padding-top="0.13cm" fo:padding-bottom="0.13cm" fo:padding-left="0.25cm" fo:padding-right="0.25cm">
        <text:list-style style:name="Titre2-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bold" style:letter-kerning="true" style:font-name-asian="KL1MonoCase-Krux1" style:font-family-asian="KL1MonoCase-Krux" style:font-pitch-asian="variable" style:font-size-asian="24pt" style:font-style-asian="normal" style:font-weight-asian="bold" style:font-name-complex="KL1MonoCase-Krux1" style:font-family-complex="KL1MonoCase-Krux" style:font-pitch-complex="variable" style:font-size-complex="24pt" style:font-style-complex="normal" style:font-weight-complex="bold"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color="#808080"/>
      <style:paragraph-properties fo:text-align="center"/>
    </style:style>
    <style:style style:name="Titre3-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3-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3-outline2" style:family="presentation" style:parent-style-name="Titre3-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3-outline3" style:family="presentation" style:parent-style-name="Titre3-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3-outline4" style:family="presentation" style:parent-style-name="Titre3-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3-outline5" style:family="presentation" style:parent-style-name="Titre3-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3-outline6" style:family="presentation" style:parent-style-name="Titre3-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3-outline7" style:family="presentation" style:parent-style-name="Titre3-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3-outline8" style:family="presentation" style:parent-style-name="Titre3-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3-outline9" style:family="presentation" style:parent-style-name="Titre3-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left" draw:textarea-vertical-align="middle" fo:padding-top="0.13cm" fo:padding-bottom="0.13cm" fo:padding-left="0.25cm" fo:padding-right="0.25cm">
        <text:list-style style:name="Titre3-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bold" style:letter-kerning="true" style:font-name-asian="KL1MonoCase-Krux1" style:font-family-asian="KL1MonoCase-Krux" style:font-pitch-asian="variable" style:font-size-asian="24pt" style:font-style-asian="normal" style:font-weight-asian="bold" style:font-name-complex="KL1MonoCase-Krux1" style:font-family-complex="KL1MonoCase-Krux" style:font-pitch-complex="variable" style:font-size-complex="24pt" style:font-style-complex="normal" style:font-weight-complex="bold"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draw:shadow-color="#808080"/>
      <style:paragraph-properties fo:text-align="center"/>
    </style:style>
    <style:style style:name="Titre4-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4-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4-outline2" style:family="presentation" style:parent-style-name="Titre4-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4-outline3" style:family="presentation" style:parent-style-name="Titre4-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4-outline4" style:family="presentation" style:parent-style-name="Titre4-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4-outline5" style:family="presentation" style:parent-style-name="Titre4-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4-outline6" style:family="presentation" style:parent-style-name="Titre4-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4-outline7" style:family="presentation" style:parent-style-name="Titre4-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4-outline8" style:family="presentation" style:parent-style-name="Titre4-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4-outline9" style:family="presentation" style:parent-style-name="Titre4-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left" draw:textarea-vertical-align="middle" fo:padding-top="0.13cm" fo:padding-bottom="0.13cm" fo:padding-left="0.25cm" fo:padding-right="0.25cm">
        <text:list-style style:name="Titre4-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bold" style:letter-kerning="true" style:font-name-asian="KL1MonoCase-Krux1" style:font-family-asian="KL1MonoCase-Krux" style:font-pitch-asian="variable" style:font-size-asian="24pt" style:font-style-asian="normal" style:font-weight-asian="bold" style:font-name-complex="KL1MonoCase-Krux1" style:font-family-complex="KL1MonoCase-Krux" style:font-pitch-complex="variable" style:font-size-complex="24pt" style:font-style-complex="normal" style:font-weight-complex="bold" style:text-emphasize="none" style:font-relief="none" style:text-overline-style="none" style:text-overline-color="font-color"/>
    </style:style>
    <style:style style:name="Titre5-background" style:family="presentation">
      <style:graphic-properties draw:stroke="none" draw:fill="solid" draw:fill-color="#ffffff" draw:textarea-horizontal-align="center" draw:textarea-vertical-align="middle" draw:shadow-color="#808080"/>
      <style:paragraph-properties fo:text-align="center"/>
    </style:style>
    <style:style style:name="Titre5-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5-notes" style:family="presentation">
      <style:graphic-properties draw:stroke="none" draw:fill="none">
        <text:list-style style:name="Titr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5-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5-outline2" style:family="presentation" style:parent-style-name="Titre5-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5-outline3" style:family="presentation" style:parent-style-name="Titre5-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5-outline4" style:family="presentation" style:parent-style-name="Titre5-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5-outline5" style:family="presentation" style:parent-style-name="Titre5-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5-outline6" style:family="presentation" style:parent-style-name="Titre5-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5-outline7" style:family="presentation" style:parent-style-name="Titre5-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5-outline8" style:family="presentation" style:parent-style-name="Titre5-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5-outline9" style:family="presentation" style:parent-style-name="Titre5-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5-title" style:family="presentation">
      <style:graphic-properties draw:stroke="none" draw:fill="none" draw:textarea-horizontal-align="left" draw:textarea-vertical-align="middle" fo:padding-top="0.13cm" fo:padding-bottom="0.13cm" fo:padding-left="0.25cm" fo:padding-right="0.25cm">
        <text:list-style style:name="Titre5-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bold" style:letter-kerning="true" style:font-name-asian="KL1MonoCase-Krux1" style:font-family-asian="KL1MonoCase-Krux" style:font-pitch-asian="variable" style:font-size-asian="24pt" style:font-style-asian="normal" style:font-weight-asian="bold" style:font-name-complex="KL1MonoCase-Krux1" style:font-family-complex="KL1MonoCase-Krux" style:font-pitch-complex="variable" style:font-size-complex="24pt" style:font-style-complex="normal" style:font-weight-complex="bold" style:text-emphasize="none" style:font-relief="none" style:text-overline-style="none" style:text-overline-color="font-color"/>
    </style:style>
    <style:style style:name="Titre6-background" style:family="presentation">
      <style:graphic-properties draw:stroke="none" draw:fill="solid" draw:fill-color="#ffffff" draw:textarea-horizontal-align="center" draw:textarea-vertical-align="middle" draw:shadow-color="#808080"/>
      <style:paragraph-properties fo:text-align="center"/>
    </style:style>
    <style:style style:name="Titre6-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6-notes" style:family="presentation">
      <style:graphic-properties draw:stroke="none" draw:fill="none">
        <text:list-style style:name="Titr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6-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6-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6-outline2" style:family="presentation" style:parent-style-name="Titre6-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6-outline3" style:family="presentation" style:parent-style-name="Titre6-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6-outline4" style:family="presentation" style:parent-style-name="Titre6-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6-outline5" style:family="presentation" style:parent-style-name="Titre6-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6-outline6" style:family="presentation" style:parent-style-name="Titre6-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6-outline7" style:family="presentation" style:parent-style-name="Titre6-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6-outline8" style:family="presentation" style:parent-style-name="Titre6-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6-outline9" style:family="presentation" style:parent-style-name="Titre6-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6-title" style:family="presentation">
      <style:graphic-properties draw:stroke="none" draw:fill="none" draw:textarea-horizontal-align="left" draw:textarea-vertical-align="middle" fo:padding-top="0.13cm" fo:padding-bottom="0.13cm" fo:padding-left="0.25cm" fo:padding-right="0.25cm">
        <text:list-style style:name="Titre6-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bold" style:letter-kerning="true" style:font-name-asian="KL1MonoCase-Krux1" style:font-family-asian="KL1MonoCase-Krux" style:font-pitch-asian="variable" style:font-size-asian="24pt" style:font-style-asian="normal" style:font-weight-asian="bold" style:font-name-complex="KL1MonoCase-Krux1" style:font-family-complex="KL1MonoCase-Krux" style:font-pitch-complex="variable" style:font-size-complex="24pt" style:font-style-complex="normal" style:font-weight-complex="bold" style:text-emphasize="none" style:font-relief="none" style:text-overline-style="none" style:text-overline-color="font-color"/>
    </style:style>
    <style:style style:name="Titre7-background" style:family="presentation">
      <style:graphic-properties draw:stroke="none" draw:fill="solid" draw:fill-color="#ffffff" draw:textarea-horizontal-align="center" draw:textarea-vertical-align="middle" draw:shadow-color="#808080"/>
      <style:paragraph-properties fo:text-align="center"/>
    </style:style>
    <style:style style:name="Titre7-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7-notes" style:family="presentation">
      <style:graphic-properties draw:stroke="none" draw:fill="none">
        <text:list-style style:name="Titre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7-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7-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7-outline2" style:family="presentation" style:parent-style-name="Titre7-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7-outline3" style:family="presentation" style:parent-style-name="Titre7-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7-outline4" style:family="presentation" style:parent-style-name="Titre7-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7-outline5" style:family="presentation" style:parent-style-name="Titre7-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7-outline6" style:family="presentation" style:parent-style-name="Titre7-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7-outline7" style:family="presentation" style:parent-style-name="Titre7-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7-outline8" style:family="presentation" style:parent-style-name="Titre7-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7-outline9" style:family="presentation" style:parent-style-name="Titre7-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7-title" style:family="presentation">
      <style:graphic-properties draw:stroke="none" draw:fill="none" draw:textarea-horizontal-align="left" draw:textarea-vertical-align="middle" fo:padding-top="0.13cm" fo:padding-bottom="0.13cm" fo:padding-left="0.25cm" fo:padding-right="0.25cm">
        <text:list-style style:name="Titre7-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bold" style:letter-kerning="true" style:font-name-asian="KL1MonoCase-Krux1" style:font-family-asian="KL1MonoCase-Krux" style:font-pitch-asian="variable" style:font-size-asian="24pt" style:font-style-asian="normal" style:font-weight-asian="bold" style:font-name-complex="KL1MonoCase-Krux1" style:font-family-complex="KL1MonoCase-Krux" style:font-pitch-complex="variable" style:font-size-complex="24pt" style:font-style-complex="normal" style:font-weight-complex="bold" style:text-emphasize="none" style:font-relief="none" style:text-overline-style="none" style:text-overline-color="font-color"/>
    </style:style>
    <style:style style:name="Titre8-background" style:family="presentation">
      <style:graphic-properties draw:stroke="none" draw:fill="solid" draw:fill-color="#ffffff" draw:textarea-horizontal-align="center" draw:textarea-vertical-align="middle" draw:shadow-color="#808080"/>
      <style:paragraph-properties fo:text-align="center"/>
    </style:style>
    <style:style style:name="Titre8-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8-notes" style:family="presentation">
      <style:graphic-properties draw:stroke="none" draw:fill="none">
        <text:list-style style:name="Titre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8-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8-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8-outline2" style:family="presentation" style:parent-style-name="Titre8-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8-outline3" style:family="presentation" style:parent-style-name="Titre8-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8-outline4" style:family="presentation" style:parent-style-name="Titre8-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8-outline5" style:family="presentation" style:parent-style-name="Titre8-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8-outline6" style:family="presentation" style:parent-style-name="Titre8-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8-outline7" style:family="presentation" style:parent-style-name="Titre8-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8-outline8" style:family="presentation" style:parent-style-name="Titre8-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8-outline9" style:family="presentation" style:parent-style-name="Titre8-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8-subtitle" style:family="presentation">
      <style:graphic-properties draw:stroke="none" draw:fill="none" draw:textarea-vertical-align="middle">
        <text:list-style style:name="Titre8-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8-title" style:family="presentation">
      <style:graphic-properties draw:stroke="none" draw:fill="none" draw:textarea-horizontal-align="left" draw:textarea-vertical-align="middle" fo:padding-top="0.13cm" fo:padding-bottom="0.13cm" fo:padding-left="0.25cm" fo:padding-right="0.25cm">
        <text:list-style style:name="Titre8-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bold" style:letter-kerning="true" style:font-name-asian="KL1MonoCase-Krux1" style:font-family-asian="KL1MonoCase-Krux" style:font-pitch-asian="variable" style:font-size-asian="24pt" style:font-style-asian="normal" style:font-weight-asian="bold" style:font-name-complex="KL1MonoCase-Krux1" style:font-family-complex="KL1MonoCase-Krux" style:font-pitch-complex="variable" style:font-size-complex="24pt" style:font-style-complex="normal" style:font-weight-complex="bold" style:text-emphasize="none" style:font-relief="none" style:text-overline-style="none" style:text-overline-color="font-color"/>
    </style:style>
    <style:style style:name="Titre9-background" style:family="presentation">
      <style:graphic-properties draw:stroke="none" draw:fill="solid" draw:fill-color="#ffffff" draw:textarea-horizontal-align="center" draw:textarea-vertical-align="middle" draw:shadow-color="#808080"/>
      <style:paragraph-properties fo:text-align="center"/>
    </style:style>
    <style:style style:name="Titre9-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9-notes" style:family="presentation">
      <style:graphic-properties draw:stroke="none" draw:fill="none">
        <text:list-style style:name="Titre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9-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9-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9-outline2" style:family="presentation" style:parent-style-name="Titre9-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9-outline3" style:family="presentation" style:parent-style-name="Titre9-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9-outline4" style:family="presentation" style:parent-style-name="Titre9-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9-outline5" style:family="presentation" style:parent-style-name="Titre9-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9-outline6" style:family="presentation" style:parent-style-name="Titre9-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9-outline7" style:family="presentation" style:parent-style-name="Titre9-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9-outline8" style:family="presentation" style:parent-style-name="Titre9-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9-outline9" style:family="presentation" style:parent-style-name="Titre9-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9-subtitle" style:family="presentation">
      <style:graphic-properties draw:stroke="none" draw:fill="none" draw:textarea-vertical-align="middle">
        <text:list-style style:name="Titre9-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9-title" style:family="presentation">
      <style:graphic-properties draw:stroke="none" draw:fill="none" draw:textarea-horizontal-align="left" draw:textarea-vertical-align="middle" fo:padding-top="0.13cm" fo:padding-bottom="0.13cm" fo:padding-left="0.25cm" fo:padding-right="0.25cm">
        <text:list-style style:name="Titre9-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bold" style:letter-kerning="true" style:font-name-asian="KL1MonoCase-Krux1" style:font-family-asian="KL1MonoCase-Krux" style:font-pitch-asian="variable" style:font-size-asian="24pt" style:font-style-asian="normal" style:font-weight-asian="bold" style:font-name-complex="KL1MonoCase-Krux1" style:font-family-complex="KL1MonoCase-Krux" style:font-pitch-complex="variable" style:font-size-complex="24pt" style:font-style-complex="normal" style:font-weight-complex="bold" style:text-emphasize="none" style:font-relief="none" style:text-overline-style="none" style:text-overline-color="font-color"/>
    </style:style>
    <style:style style:name="Titre10-background" style:family="presentation">
      <style:graphic-properties draw:stroke="none" draw:fill="solid" draw:fill-color="#ffffff" draw:textarea-horizontal-align="center" draw:textarea-vertical-align="middle" draw:shadow-color="#808080"/>
      <style:paragraph-properties fo:text-align="center"/>
    </style:style>
    <style:style style:name="Titre10-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re10-notes" style:family="presentation">
      <style:graphic-properties draw:stroke="none" draw:fill="none">
        <text:list-style style:name="Titre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0-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re10-outline1">
          <text:list-level-style-bullet text:level="1" text:bullet-char="">
            <style:list-level-properties text:min-label-width="0.507cm"/>
            <style:text-properties fo:font-family="Wingdings" style:font-pitch="variable" style:font-charset="x-symbol" fo:color="#f29503" fo:font-size="85%"/>
          </text:list-level-style-bullet>
          <text:list-level-style-bullet text:level="2" text:bullet-char="•">
            <style:list-level-properties text:space-before="0.762cm" text:min-label-width="0.508cm"/>
            <style:text-properties style:font-name="Arial1" fo:color="#1e486a" fo:font-size="85%"/>
          </text:list-level-style-bullet>
          <text:list-level-style-bullet text:level="3" text:bullet-char="›">
            <style:list-level-properties text:space-before="1.521cm" text:min-label-width="0.507cm"/>
            <style:text-properties style:font-name="Arial1" fo:color="#1e486a" fo:font-size="90%"/>
          </text:list-level-style-bullet>
          <text:list-level-style-bullet text:level="4" text:bullet-char="›">
            <style:list-level-properties text:space-before="2.284cm" text:min-label-width="0.507cm"/>
            <style:text-properties style:font-name="Arial1" fo:color="#1e486a" fo:font-size="100%"/>
          </text:list-level-style-bullet>
          <text:list-level-style-bullet text:level="5" text:bullet-char="›">
            <style:list-level-properties text:space-before="2.919cm" text:min-label-width="0.379cm"/>
            <style:text-properties style:font-name="Arial1" fo:color="#1e486a" fo:font-size="100%"/>
          </text:list-level-style-bullet>
          <text:list-level-style-bullet text:level="6" text:bullet-char="›">
            <style:list-level-properties text:space-before="2.919cm" text:min-label-width="0.379cm"/>
            <style:text-properties style:font-name="Arial1" fo:color="#1e486a" fo:font-size="100%"/>
          </text:list-level-style-bullet>
          <text:list-level-style-bullet text:level="7" text:bullet-char="›">
            <style:list-level-properties text:space-before="2.919cm" text:min-label-width="0.379cm"/>
            <style:text-properties style:font-name="Arial1" fo:color="#1e486a" fo:font-size="100%"/>
          </text:list-level-style-bullet>
          <text:list-level-style-bullet text:level="8" text:bullet-char="›">
            <style:list-level-properties text:space-before="2.919cm" text:min-label-width="0.379cm"/>
            <style:text-properties style:font-name="Arial1" fo:color="#1e486a" fo:font-size="100%"/>
          </text:list-level-style-bullet>
          <text:list-level-style-bullet text:level="9" text:bullet-char="›">
            <style:list-level-properties text:space-before="2.919cm" text:min-label-width="0.379cm"/>
            <style:text-properties style:font-name="Arial1" fo:color="#1e486a" fo:font-size="100%"/>
          </text:list-level-style-bullet>
          <text:list-level-style-bullet text:level="10" text:bullet-char="›">
            <style:list-level-properties text:space-before="2.919cm" text:min-label-width="0.379cm"/>
            <style:text-properties style:font-name="Arial1" fo:color="#1e486a"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 style:position="27.432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10-outline2" style:family="presentation" style:parent-style-name="Titre10-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708378"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0-outline3" style:family="presentation" style:parent-style-name="Titre10-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511cm"/>
          <style:tab-stop style:position="3.051cm"/>
          <style:tab-stop style:position="5.591cm"/>
          <style:tab-stop style:position="8.131cm"/>
          <style:tab-stop style:position="10.671cm"/>
          <style:tab-stop style:position="13.211cm"/>
          <style:tab-stop style:position="15.751cm"/>
          <style:tab-stop style:position="18.291cm"/>
          <style:tab-stop style:position="20.831cm"/>
          <style:tab-stop style:position="23.371cm"/>
          <style:tab-stop style:position="25.911cm"/>
        </style:tab-stops>
      </style:paragraph-properties>
      <style:text-properties fo:color="#708378"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0-outline4" style:family="presentation" style:parent-style-name="Titre10-outline3">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708378" style:text-line-through-style="none" style:text-line-through-type="none" style:text-position="0% 100%" style:font-name="Arial1"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re10-outline5" style:family="presentation" style:parent-style-name="Titre10-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0-outline6" style:family="presentation" style:parent-style-name="Titre10-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0-outline7" style:family="presentation" style:parent-style-name="Titre10-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0-outline8" style:family="presentation" style:parent-style-name="Titre10-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0-outline9" style:family="presentation" style:parent-style-name="Titre10-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708378" style:text-line-through-style="none" style:text-line-through-type="none" style:text-position="0% 100%" style:font-name="Arial1"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number text:level="1" style:num-format="">
            <style:list-level-properties/>
            <style:text-properties fo:color="#f29503" fo:font-size="85%"/>
          </text:list-level-style-number>
          <text:list-level-style-bullet text:level="2" text:bullet-char="•">
            <style:list-level-properties text:space-before="0.762cm"/>
            <style:text-properties style:font-name="Arial1" fo:color="#1e486a" fo:font-size="85%"/>
          </text:list-level-style-bullet>
          <text:list-level-style-bullet text:level="3" text:bullet-char="›">
            <style:list-level-properties text:space-before="1.521cm"/>
            <style:text-properties style:font-name="Arial1" fo:color="#1e486a" fo:font-size="90%"/>
          </text:list-level-style-bullet>
          <text:list-level-style-bullet text:level="4" text:bullet-char="›">
            <style:list-level-properties text:space-before="2.284cm"/>
            <style:text-properties style:font-name="Arial1" fo:color="#1e486a" fo:font-size="100%"/>
          </text:list-level-style-bullet>
          <text:list-level-style-bullet text:level="5" text:bullet-char="›">
            <style:list-level-properties text:space-before="2.919cm"/>
            <style:text-properties style:font-name="Arial1" fo:color="#1e486a" fo:font-size="100%"/>
          </text:list-level-style-bullet>
          <text:list-level-style-bullet text:level="6" text:bullet-char="›">
            <style:list-level-properties text:space-before="2.919cm"/>
            <style:text-properties style:font-name="Arial1" fo:color="#1e486a" fo:font-size="100%"/>
          </text:list-level-style-bullet>
          <text:list-level-style-bullet text:level="7" text:bullet-char="›">
            <style:list-level-properties text:space-before="2.919cm"/>
            <style:text-properties style:font-name="Arial1" fo:color="#1e486a" fo:font-size="100%"/>
          </text:list-level-style-bullet>
          <text:list-level-style-bullet text:level="8" text:bullet-char="›">
            <style:list-level-properties text:space-before="2.919cm"/>
            <style:text-properties style:font-name="Arial1" fo:color="#1e486a" fo:font-size="100%"/>
          </text:list-level-style-bullet>
          <text:list-level-style-bullet text:level="9" text:bullet-char="›">
            <style:list-level-properties text:space-before="2.919cm"/>
            <style:text-properties style:font-name="Arial1" fo:color="#1e486a" fo:font-size="100%"/>
          </text:list-level-style-bullet>
          <text:list-level-style-bullet text:level="10" text:bullet-char="›">
            <style:list-level-properties text:space-before="2.919cm"/>
            <style:text-properties style:font-name="Arial1" fo:color="#1e486a"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10-title" style:family="presentation">
      <style:graphic-properties draw:stroke="none" draw:fill="none" draw:textarea-horizontal-align="left" draw:textarea-vertical-align="middle" fo:padding-top="0.13cm" fo:padding-bottom="0.13cm" fo:padding-left="0.25cm" fo:padding-right="0.25cm">
        <text:list-style style:name="Titre10-title">
          <text:list-level-style-number text:level="1" style:num-format="">
            <style:list-level-properties/>
            <style:text-properties fo:color="#1848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486a"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bold" style:letter-kerning="true" style:font-name-asian="KL1MonoCase-Krux1" style:font-family-asian="KL1MonoCase-Krux" style:font-pitch-asian="variable" style:font-size-asian="24pt" style:font-style-asian="normal" style:font-weight-asian="bold" style:font-name-complex="KL1MonoCase-Krux1" style:font-family-complex="KL1MonoCase-Krux"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88cm" fo:page-height="27.43cm" style:print-orientation="portrait"/>
    </style:page-layout>
    <style:page-layout style:name="PM1">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194d6a"/>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9.579cm, 7.229cm, 9.728cm, 3.076cm)" draw:image-opacity="100%" style:mirror="none"/>
    </style:style>
    <style:style style:name="Mgr8" style:family="graphic" style:parent-style-name="standard"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gr11" style:family="graphic" style:parent-style-name="standard"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gr12" style:family="graphic" style:parent-style-name="standard">
      <style:graphic-properties draw:stroke="solid" svg:stroke-width="0.053cm" svg:stroke-color="#e1812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Mgr13" style:family="graphic" style:parent-style-name="standard" style:list-style-name="ML3">
      <style:graphic-properties draw:stroke="none" draw:fill="solid" draw:fill-color="#194d6a" draw:textarea-horizontal-align="center" draw:textarea-vertical-align="middle" draw:auto-grow-height="false" fo:min-height="3.501cm" fo:min-width="7.12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draw:auto-grow-width="false" fo:min-height="1.218cm" fo:min-width="0cm" fo:wrap-option="wrap"/>
    </style:style>
    <style:style style:name="Mpr2" style:family="presentation" style:parent-style-name="Titre1-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3" style:family="presentation" style:parent-style-name="Titre1-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4" style:family="presentation" style:parent-style-name="Titre1-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5" style:family="presentation" style:parent-style-name="Titre1-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6" style:family="presentation" style:parent-style-name="Titre2-backgroundobjects" style:list-style-name="ML2">
      <style:graphic-properties draw:stroke="none" draw:fill="none" draw:fill-color="#ffffff" draw:auto-grow-height="false" draw:auto-grow-width="false" fo:min-height="1.218cm" fo:min-width="0cm" fo:wrap-option="wrap"/>
    </style:style>
    <style:style style:name="Mpr7" style:family="presentation" style:parent-style-name="Titre2-backgroundobjects" style:list-style-name="ML2">
      <style:graphic-properties draw:stroke="none" draw:fill="none" draw:fill-color="#ffffff" draw:auto-grow-height="false" draw:auto-grow-width="false" fo:min-height="1.218cm" fo:min-width="0cm" fo:wrap-option="wrap"/>
    </style:style>
    <style:style style:name="Mpr8" style:family="presentation" style:parent-style-name="Titre2-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9" style:family="presentation" style:parent-style-name="Titre2-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10" style:family="presentation" style:parent-style-name="Titre2-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11" style:family="presentation" style:parent-style-name="Titre2-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12" style:family="presentation" style:parent-style-name="Titre3-backgroundobjects" style:list-style-name="ML2">
      <style:graphic-properties draw:stroke="none" draw:fill="none" draw:fill-color="#ffffff" draw:auto-grow-height="false" draw:auto-grow-width="false" fo:min-height="1.218cm" fo:min-width="0cm" fo:wrap-option="wrap"/>
    </style:style>
    <style:style style:name="Mpr13" style:family="presentation" style:parent-style-name="Titre3-backgroundobjects" style:list-style-name="ML3">
      <style:graphic-properties draw:stroke="none" draw:fill="none" draw:fill-color="#ffffff" draw:auto-grow-height="false" draw:auto-grow-width="false" fo:min-height="1.223cm" fo:min-width="0cm" fo:wrap-option="wrap"/>
    </style:style>
    <style:style style:name="Mpr14" style:family="presentation" style:parent-style-name="Titre3-backgroundobjects" style:list-style-name="ML2">
      <style:graphic-properties draw:stroke="none" draw:fill="none" draw:fill-color="#ffffff" draw:auto-grow-height="false" draw:auto-grow-width="false" fo:min-height="1.218cm" fo:min-width="0cm" fo:wrap-option="wrap"/>
    </style:style>
    <style:style style:name="Mpr15" style:family="presentation" style:parent-style-name="Titre3-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16" style:family="presentation" style:parent-style-name="Titre3-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17" style:family="presentation" style:parent-style-name="Titre3-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18" style:family="presentation" style:parent-style-name="Titre3-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19" style:family="presentation" style:parent-style-name="Titre4-backgroundobjects" style:list-style-name="ML2">
      <style:graphic-properties draw:stroke="none" draw:fill="none" draw:fill-color="#ffffff" draw:auto-grow-height="false" draw:auto-grow-width="false" fo:min-height="1.218cm" fo:min-width="0cm" fo:wrap-option="wrap"/>
    </style:style>
    <style:style style:name="Mpr20" style:family="presentation" style:parent-style-name="Titre4-backgroundobjects" style:list-style-name="ML3">
      <style:graphic-properties draw:stroke="none" draw:fill="none" draw:fill-color="#ffffff" draw:auto-grow-height="false" draw:auto-grow-width="false" fo:min-height="1.223cm" fo:min-width="0cm" fo:wrap-option="wrap"/>
    </style:style>
    <style:style style:name="Mpr21" style:family="presentation" style:parent-style-name="Titre4-backgroundobjects" style:list-style-name="ML2">
      <style:graphic-properties draw:stroke="none" draw:fill="none" draw:fill-color="#ffffff" draw:auto-grow-height="false" draw:auto-grow-width="false" fo:min-height="1.218cm" fo:min-width="0cm" fo:wrap-option="wrap"/>
    </style:style>
    <style:style style:name="Mpr22" style:family="presentation" style:parent-style-name="Titre4-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23" style:family="presentation" style:parent-style-name="Titre4-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24" style:family="presentation" style:parent-style-name="Titre4-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25" style:family="presentation" style:parent-style-name="Titre4-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26" style:family="presentation" style:parent-style-name="Titre5-backgroundobjects" style:list-style-name="ML2">
      <style:graphic-properties draw:stroke="none" draw:fill="none" draw:fill-color="#ffffff" draw:auto-grow-height="false" draw:auto-grow-width="false" fo:min-height="1.218cm" fo:min-width="0cm" fo:wrap-option="wrap"/>
    </style:style>
    <style:style style:name="Mpr27" style:family="presentation" style:parent-style-name="Titre5-backgroundobjects" style:list-style-name="ML3">
      <style:graphic-properties draw:stroke="none" draw:fill="none" draw:fill-color="#ffffff" draw:auto-grow-height="false" draw:auto-grow-width="false" fo:min-height="1.223cm" fo:min-width="0cm" fo:wrap-option="wrap"/>
    </style:style>
    <style:style style:name="Mpr28" style:family="presentation" style:parent-style-name="Titre5-backgroundobjects" style:list-style-name="ML2">
      <style:graphic-properties draw:stroke="none" draw:fill="none" draw:fill-color="#ffffff" draw:auto-grow-height="false" draw:auto-grow-width="false" fo:min-height="1.218cm" fo:min-width="0cm" fo:wrap-option="wrap"/>
    </style:style>
    <style:style style:name="Mpr29" style:family="presentation" style:parent-style-name="Titre5-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30" style:family="presentation" style:parent-style-name="Titre5-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31" style:family="presentation" style:parent-style-name="Titre5-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32" style:family="presentation" style:parent-style-name="Titre5-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33" style:family="presentation" style:parent-style-name="Titre6-backgroundobjects" style:list-style-name="ML2">
      <style:graphic-properties draw:stroke="none" draw:fill="none" draw:fill-color="#ffffff" draw:auto-grow-height="false" draw:auto-grow-width="false" fo:min-height="1.218cm" fo:min-width="0cm" fo:wrap-option="wrap"/>
    </style:style>
    <style:style style:name="Mpr34" style:family="presentation" style:parent-style-name="Titre6-backgroundobjects" style:list-style-name="ML3">
      <style:graphic-properties draw:stroke="none" draw:fill="none" draw:fill-color="#ffffff" draw:auto-grow-height="false" draw:auto-grow-width="false" fo:min-height="1.223cm" fo:min-width="0cm" fo:wrap-option="wrap"/>
    </style:style>
    <style:style style:name="Mpr35" style:family="presentation" style:parent-style-name="Titre6-backgroundobjects" style:list-style-name="ML2">
      <style:graphic-properties draw:stroke="none" draw:fill="none" draw:fill-color="#ffffff" draw:auto-grow-height="false" draw:auto-grow-width="false" fo:min-height="1.218cm" fo:min-width="0cm" fo:wrap-option="wrap"/>
    </style:style>
    <style:style style:name="Mpr36" style:family="presentation" style:parent-style-name="Titre6-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37" style:family="presentation" style:parent-style-name="Titre6-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38" style:family="presentation" style:parent-style-name="Titre6-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39" style:family="presentation" style:parent-style-name="Titre6-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40" style:family="presentation" style:parent-style-name="Titre7-backgroundobjects" style:list-style-name="ML2">
      <style:graphic-properties draw:stroke="none" draw:fill="none" draw:fill-color="#ffffff" draw:auto-grow-height="false" draw:auto-grow-width="false" fo:min-height="1.218cm" fo:min-width="0cm" fo:wrap-option="wrap"/>
    </style:style>
    <style:style style:name="Mpr41" style:family="presentation" style:parent-style-name="Titre7-backgroundobjects" style:list-style-name="ML3">
      <style:graphic-properties draw:stroke="none" draw:fill="none" draw:fill-color="#ffffff" draw:auto-grow-height="false" draw:auto-grow-width="false" fo:min-height="1.223cm" fo:min-width="0cm" fo:wrap-option="wrap"/>
    </style:style>
    <style:style style:name="Mpr42" style:family="presentation" style:parent-style-name="Titre7-backgroundobjects" style:list-style-name="ML2">
      <style:graphic-properties draw:stroke="none" draw:fill="none" draw:fill-color="#ffffff" draw:auto-grow-height="false" draw:auto-grow-width="false" fo:min-height="1.218cm" fo:min-width="0cm" fo:wrap-option="wrap"/>
    </style:style>
    <style:style style:name="Mpr43" style:family="presentation" style:parent-style-name="Titre7-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44" style:family="presentation" style:parent-style-name="Titre7-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45" style:family="presentation" style:parent-style-name="Titre7-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46" style:family="presentation" style:parent-style-name="Titre7-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47" style:family="presentation" style:parent-style-name="Titre8-backgroundobjects" style:list-style-name="ML2">
      <style:graphic-properties draw:stroke="none" draw:fill="none" draw:fill-color="#ffffff" draw:auto-grow-height="false" draw:auto-grow-width="false" fo:min-height="1.218cm" fo:min-width="0cm" fo:wrap-option="wrap"/>
    </style:style>
    <style:style style:name="Mpr48" style:family="presentation" style:parent-style-name="Titre8-backgroundobjects" style:list-style-name="ML3">
      <style:graphic-properties draw:stroke="none" draw:fill="none" draw:fill-color="#ffffff" draw:auto-grow-height="false" draw:auto-grow-width="false" fo:min-height="1.223cm" fo:min-width="0cm" fo:wrap-option="wrap"/>
    </style:style>
    <style:style style:name="Mpr49" style:family="presentation" style:parent-style-name="Titre8-backgroundobjects" style:list-style-name="ML2">
      <style:graphic-properties draw:stroke="none" draw:fill="none" draw:fill-color="#ffffff" draw:auto-grow-height="false" draw:auto-grow-width="false" fo:min-height="1.218cm" fo:min-width="0cm" fo:wrap-option="wrap"/>
    </style:style>
    <style:style style:name="Mpr50" style:family="presentation" style:parent-style-name="Titre8-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51" style:family="presentation" style:parent-style-name="Titre8-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52" style:family="presentation" style:parent-style-name="Titre8-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53" style:family="presentation" style:parent-style-name="Titre8-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54" style:family="presentation" style:parent-style-name="Titre9-backgroundobjects" style:list-style-name="ML2">
      <style:graphic-properties draw:stroke="none" draw:fill="none" draw:fill-color="#ffffff" draw:auto-grow-height="false" draw:auto-grow-width="false" fo:min-height="1.218cm" fo:min-width="0cm" fo:wrap-option="wrap"/>
    </style:style>
    <style:style style:name="Mpr55" style:family="presentation" style:parent-style-name="Titre9-backgroundobjects" style:list-style-name="ML3">
      <style:graphic-properties draw:stroke="none" draw:fill="none" draw:fill-color="#ffffff" draw:auto-grow-height="false" draw:auto-grow-width="false" fo:min-height="1.223cm" fo:min-width="0cm" fo:wrap-option="wrap"/>
    </style:style>
    <style:style style:name="Mpr56" style:family="presentation" style:parent-style-name="Titre9-backgroundobjects" style:list-style-name="ML2">
      <style:graphic-properties draw:stroke="none" draw:fill="none" draw:fill-color="#ffffff" draw:auto-grow-height="false" draw:auto-grow-width="false" fo:min-height="1.218cm" fo:min-width="0cm" fo:wrap-option="wrap"/>
    </style:style>
    <style:style style:name="Mpr57" style:family="presentation" style:parent-style-name="Titre9-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58" style:family="presentation" style:parent-style-name="Titre9-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59" style:family="presentation" style:parent-style-name="Titre9-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60" style:family="presentation" style:parent-style-name="Titre9-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r61" style:family="presentation" style:parent-style-name="Titre10-backgroundobjects" style:list-style-name="ML2">
      <style:graphic-properties draw:stroke="none" draw:fill="none" draw:fill-color="#ffffff" draw:auto-grow-height="false" draw:auto-grow-width="false" fo:min-height="1.218cm" fo:min-width="0cm" fo:wrap-option="wrap"/>
    </style:style>
    <style:style style:name="Mpr62" style:family="presentation" style:parent-style-name="Titre10-backgroundobjects" style:list-style-name="ML3">
      <style:graphic-properties draw:stroke="none" draw:fill="none" draw:fill-color="#ffffff" draw:auto-grow-height="false" draw:auto-grow-width="false" fo:min-height="1.223cm" fo:min-width="0cm" fo:wrap-option="wrap"/>
    </style:style>
    <style:style style:name="Mpr63" style:family="presentation" style:parent-style-name="Titre10-backgroundobjects" style:list-style-name="ML2">
      <style:graphic-properties draw:stroke="none" draw:fill="none" draw:fill-color="#ffffff" draw:auto-grow-height="false" draw:auto-grow-width="false" fo:min-height="1.218cm" fo:min-width="0cm" fo:wrap-option="wrap"/>
    </style:style>
    <style:style style:name="Mpr64" style:family="presentation" style:parent-style-name="Titre10-backgroundobjects" style:list-style-name="ML1">
      <style:graphic-properties draw:stroke="none" draw:fill="none" draw:fill-color="#ffffff" draw:textarea-horizontal-align="left" draw:textarea-vertical-align="top" draw:auto-grow-height="false" draw:auto-grow-width="false" fo:min-height="1.372cm" fo:min-width="0cm" fo:padding-top="0.13cm" fo:padding-bottom="0.13cm" fo:padding-left="0.25cm" fo:padding-right="0.25cm" fo:wrap-option="wrap" draw:shadow-color="#808080"/>
    </style:style>
    <style:style style:name="Mpr65" style:family="presentation" style:parent-style-name="Titre10-backgroundobjects" style:list-style-name="ML1">
      <style:graphic-properties draw:stroke="none" draw:fill="none" draw:fill-color="#ffffff" draw:textarea-horizontal-align="right" draw:textarea-vertical-align="top" draw:auto-grow-height="false" draw:auto-grow-width="false" fo:min-height="1.372cm" fo:min-width="0cm" fo:padding-top="0.13cm" fo:padding-bottom="0.13cm" fo:padding-left="0.25cm" fo:padding-right="0.25cm" fo:wrap-option="wrap" draw:shadow-color="#808080"/>
    </style:style>
    <style:style style:name="Mpr66" style:family="presentation" style:parent-style-name="Titre10-backgroundobjects" style:list-style-name="ML1">
      <style:graphic-properties draw:stroke="none" draw:fill="none" draw:fill-color="#ffffff" draw:textarea-horizontal-align="left" draw:textarea-vertical-align="bottom" draw:auto-grow-height="false" draw:auto-grow-width="false" fo:min-height="1.372cm" fo:min-width="0cm" fo:padding-top="0.13cm" fo:padding-bottom="0.13cm" fo:padding-left="0.25cm" fo:padding-right="0.25cm" fo:wrap-option="wrap" draw:shadow-color="#808080"/>
    </style:style>
    <style:style style:name="Mpr67" style:family="presentation" style:parent-style-name="Titre10-backgroundobjects" style:list-style-name="ML1">
      <style:graphic-properties draw:stroke="none" draw:fill="none" draw:fill-color="#ffffff" draw:textarea-horizontal-align="right" draw:textarea-vertical-align="bottom" draw:auto-grow-height="false" draw:auto-grow-width="false" fo:min-height="1.372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style>
    <style:style style:name="MP4" style:family="paragraph">
      <style:paragraph-properties fo:margin-left="0cm" fo:margin-right="0cm" fo:text-align="end" fo:text-indent="0cm" style:punctuation-wrap="hanging" style:line-break="strict" style:writing-mode="lr-tb" style:font-independent-line-spacing="true"/>
    </style:style>
    <style:style style:name="MP5" style:family="paragraph">
      <style:paragraph-properties fo:text-align="center" style:writing-mode="lr-tb"/>
    </style:style>
    <style:style style:name="MP6" style:family="paragraph">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indent="0cm" style:punctuation-wrap="hanging" style:line-break="strict" style:writing-mode="lr-tb"/>
    </style:style>
    <style:style style:name="MT1" style:family="text">
      <style:text-properties fo:color="#000000" fo:language="fr" fo:country="FR" style:language-asian="fr" style:country-asian="FR" style:language-complex="fr" style:country-complex="FR"/>
    </style:style>
    <style:style style:name="MT2" style:family="text">
      <style:text-properties fo:language="fr" fo:country="FR" style:language-asian="fr" style:country-asian="FR" style:language-complex="fr" style:country-complex="FR"/>
    </style:style>
    <style:style style:name="MT3" style:family="text">
      <style:text-properties fo:color="#000000" fo:font-size="12pt" fo:language="fr" fo:country="FR" style:font-size-asian="12pt" style:language-asian="fr" style:country-asian="FR" style:font-size-complex="12pt" style:language-complex="fr" style:country-complex="FR"/>
    </style:style>
    <style:style style:name="MT4" style:family="text">
      <style:text-properties fo:color="#000000" fo:font-size="12pt" fo:language="en" fo:country="US" style:font-size-asian="12pt" style:language-asian="en" style:country-asian="US" style:font-size-complex="12pt" style:language-complex="en" style:country-complex="US"/>
    </style:style>
    <style:style style:name="MT5" style:family="text">
      <style:text-properties fo:color="#173f5d" fo:font-size="10pt" fo:language="fr" fo:country="FR" style:font-size-asian="10pt" style:language-asian="fr" style:country-asian="FR" style:font-size-complex="10pt" style:language-complex="fr" style:country-complex="FR"/>
    </style:style>
    <style:style style:name="MT6" style:family="text">
      <style:text-properties fo:color="#173f5d" fo:font-size="11pt" fo:language="fr" fo:country="FR" fo:font-weight="bold" style:font-size-asian="11pt" style:language-asian="fr" style:country-asian="FR" style:font-weight-asian="bold" style:font-size-complex="11pt" style:language-complex="fr" style:country-complex="FR" style:font-weight-complex="bold"/>
    </style:style>
    <style:style style:name="MT7" style:family="text">
      <style:text-properties fo:color="#173f5d" fo:font-size="12pt" fo:language="fr" fo:country="FR" style:font-size-asian="12pt" style:language-asian="fr" style:country-asian="FR" style:font-size-complex="12pt" style:language-complex="fr" style:country-complex="FR"/>
    </style:style>
    <style:style style:name="MT8" style:family="text">
      <style:text-properties fo:color="#ffffff" fo:language="fr" fo:country="FR" style:language-asian="fr" style:country-asian="FR" style:language-complex="fr" style:country-complex="FR"/>
    </style:style>
    <style:style style:name="MT9" style:family="text">
      <style:text-properties fo:color="#173f5d" fo:font-size="14pt" fo:language="fr" fo:country="FR" fo:font-weight="bold" style:font-size-asian="14pt" style:language-asian="fr" style:country-asian="FR" style:font-weight-asian="bold" style:font-size-complex="14pt" style:language-complex="fr" style:country-complex="FR" style:font-weight-complex="bold"/>
    </style:style>
    <style:style style:name="MT10" style:family="text">
      <style:text-properties fo:color="#173f5d" fo:font-size="14pt" fo:language="en" fo:country="US" fo:font-weight="bold" style:font-size-asian="14pt" style:language-asian="en" style:country-asian="US" style:font-weight-asian="bold" style:font-size-complex="14pt" style:language-complex="en" style:country-complex="US"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number text:level="1" style:num-format="">
        <style:list-level-properties/>
        <style:text-properties fo:color="#173f5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8.88cm" svg:height="27.43cm" svg:x="0cm" svg:y="0cm">
        <text:p/>
      </draw:rect>
      <draw:frame draw:style-name="Mgr2" draw:text-style-name="MP2" draw:layer="backgroundobjects" svg:width="8.184cm" svg:height="1.371cm" svg:x="0cm" svg:y="-0.001cm" presentation:class="header">
        <draw:text-box>
          <text:p/>
        </draw:text-box>
      </draw:frame>
      <draw:frame draw:style-name="Mgr3" draw:text-style-name="MP4" draw:layer="backgroundobjects" svg:width="8.184cm" svg:height="1.371cm" svg:x="10.694cm" svg:y="-0.001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184cm" svg:height="1.371cm" svg:x="0cm" svg:y="26.052cm" presentation:class="footer">
        <draw:text-box>
          <text:p/>
        </draw:text-box>
      </draw:frame>
      <draw:frame draw:style-name="Mgr5" draw:text-style-name="MP4" draw:layer="backgroundobjects" svg:width="8.184cm" svg:height="1.371cm" svg:x="10.694cm" svg:y="26.052cm" presentation:class="page-number">
        <draw:text-box>
          <text:list text:style-name="ML1">
            <text:list-header>
              <text:p text:style-name="MP3"><text:span text:style-name="MT1"><text:page-number>&lt;numéro&gt;</text:page-number></text:span></text:p>
            </text:list-header>
          </text:list>
        </draw:text-box>
      </draw:frame>
      <draw:page-thumbnail draw:layer="backgroundobjects" svg:width="5.171cm" svg:height="6.895cm" svg:x="2.384cm" svg:y="2.371cm"/>
      <draw:page-thumbnail draw:layer="backgroundobjects" svg:width="5.171cm" svg:height="6.895cm" svg:x="2.384cm" svg:y="10.267cm"/>
      <draw:page-thumbnail draw:layer="backgroundobjects" svg:width="5.171cm" svg:height="6.895cm" svg:x="2.384cm" svg:y="18.163cm"/>
      <draw:page-thumbnail draw:layer="backgroundobjects" svg:width="5.171cm" svg:height="6.895cm" svg:x="11.324cm" svg:y="2.371cm"/>
      <draw:page-thumbnail draw:layer="backgroundobjects" svg:width="5.171cm" svg:height="6.895cm" svg:x="11.324cm" svg:y="10.267cm"/>
      <draw:page-thumbnail draw:layer="backgroundobjects" svg:width="5.171cm" svg:height="6.895cm" svg:x="11.324cm" svg:y="18.163cm"/>
    </style:handout-master>
    <style:master-page style:name="Standard" style:page-layout-name="PM1" draw:style-name="Mdp1">
      <draw:frame presentation:style-name="Standard-title" draw:layer="backgroundobjects" svg:width="17.145cm" svg:height="3.669cm" svg:x="0.952cm" svg:y="2.199cm" presentation:class="title" presentation:placeholder="true">
        <draw:text-box/>
      </draw:frame>
      <draw:frame presentation:style-name="Standard-outline1" draw:layer="backgroundobjects" svg:width="17.145cm" svg:height="15.747cm" svg:x="0.952cm" svg:y="6.631cm" presentation:class="outline" presentation:placeholder="true">
        <draw:text-box/>
      </draw:frame>
      <draw:frame presentation:style-name="Mpr1" draw:layer="backgroundobjects" svg:width="5.679cm" svg:height="1.217cm" svg:x="0.952cm" svg:y="23.49cm" presentation:class="date-time">
        <draw:text-box>
          <text:list text:style-name="ML1">
            <text:list-header>
              <text:p><text:span text:style-name="MT2">02 / 12 / 2015</text:span></text:p>
            </text:list-header>
          </text:list>
        </draw:text-box>
      </draw:frame>
      <draw:frame presentation:style-name="Mpr1" draw:layer="backgroundobjects" svg:width="2.223cm" svg:height="1.217cm" svg:x="15.874cm" svg:y="23.534cm" presentation:class="page-number">
        <draw:text-box>
          <text:list text:style-name="ML1">
            <text:list-header>
              <text:p><text:span text:style-name="MT2"><text:page-number>&lt;numéro&gt;</text:page-number></text:span></text:p>
            </text:list-header>
          </text:list>
        </draw:text-box>
      </draw:frame>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presentation:notes style:page-layout-name="PM0">
        <draw:rect draw:style-name="Mgr1" draw:text-style-name="MP1" draw:layer="backgroundobjects" svg:width="18.88cm" svg:height="27.43cm" svg:x="0cm" svg:y="0cm">
          <text:p/>
        </draw:rect>
        <draw:frame draw:style-name="Mgr8" draw:text-style-name="MP2" draw:layer="backgroundobjects" svg:width="8.184cm" svg:height="1.371cm" svg:x="0cm" svg:y="-0.001cm" presentation:class="header">
          <draw:text-box>
            <text:p/>
          </draw:text-box>
        </draw:frame>
        <draw:frame draw:style-name="Mgr9" draw:text-style-name="MP4" draw:layer="backgroundobjects" svg:width="8.184cm" svg:height="1.371cm" svg:x="10.694cm" svg:y="-0.001cm" presentation:class="date-time">
          <draw:text-box>
            <text:list text:style-name="ML1">
              <text:list-header>
                <text:p text:style-name="MP3"><text:span text:style-name="MT3"><text:date style:data-style-name="D3" text:date-value="2016-03-22">22/03/16</text:date></text:span></text:p>
              </text:list-header>
            </text:list>
          </draw:text-box>
        </draw:frame>
        <draw:page-thumbnail presentation:style-name="Standard-title" draw:layer="backgroundobjects" svg:width="7.717cm" svg:height="10.284cm" svg:x="5.582cm" svg:y="2.059cm" presentation:class="page"/>
        <draw:frame presentation:style-name="Standard-notes" draw:layer="backgroundobjects" svg:width="15.108cm" svg:height="12.348cm" svg:x="1.887cm" svg:y="13.026cm" presentation:class="notes" presentation:placeholder="true">
          <draw:text-box/>
        </draw:frame>
        <draw:frame draw:style-name="Mgr10" draw:text-style-name="MP2" draw:layer="backgroundobjects" svg:width="8.184cm" svg:height="1.371cm" svg:x="0cm" svg:y="26.052cm" presentation:class="footer">
          <draw:text-box>
            <text:p/>
          </draw:text-box>
        </draw:frame>
        <draw:frame draw:style-name="Mgr11" draw:text-style-name="MP4" draw:layer="backgroundobjects" svg:width="8.184cm" svg:height="1.371cm" svg:x="10.694cm" svg:y="26.052cm" presentation:class="page-number">
          <draw:text-box>
            <text:list text:style-name="ML1">
              <text:list-header>
                <text:p text:style-name="MP3"><text:span text:style-name="MT4"><text:page-number>&lt;numéro&gt;</text:page-number></text:span></text:p>
              </text:list-header>
            </text:list>
          </draw:text-box>
        </draw:frame>
      </presentation:notes>
    </style:master-page>
    <style:master-page style:name="Titre1" style:page-layout-name="PM1" draw:style-name="Mdp2">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connector draw:name="Straight Connector 7" draw:style-name="Mgr12" draw:text-style-name="MP5" draw:layer="backgroundobjects" draw:type="line" svg:x1="1.428cm" svg:y1="15.671cm" svg:x2="17.78cm" svg:y2="15.677cm" svg:d="M1428 15671l16352 6" svg:viewBox="0 0 16353 7">
        <text:p/>
      </draw:connector>
      <draw:custom-shape draw:name="Rectangle 6" draw:style-name="Mgr13" draw:text-style-name="MP6" draw:layer="backgroundobjects" svg:width="7.62cm" svg:height="3.761cm" svg:x="6.174cm" svg:y="21.467cm">
        <text:list text:style-name="ML3">
          <text:list-header>
            <text:p><text:span text:style-name="MT8"/></text:p>
          </text:list-header>
        </text:list>
        <draw:enhanced-geometry svg:viewBox="0 0 21600 21600" draw:type="rectangle" draw:enhanced-path="M 0 0 L 21600 0 21600 21600 0 21600 0 0 Z N"/>
      </draw:custom-shape>
      <draw:frame draw:name="Picture 10" draw:style-name="Mgr6" draw:text-style-name="MP5" draw:layer="backgroundobjects" svg:width="2.597cm" svg:height="3.541cm" svg:x="13.115cm" svg:y="21.237cm">
        <draw:image xlink:href="Pictures/10000201000000E10000013310BD2D2B.png" xlink:type="simple" xlink:show="embed" xlink:actuate="onLoad">
          <text:p/>
        </draw:image>
        <svg:desc>Marianne</svg:desc>
      </draw:frame>
      <draw:frame draw:name="Image 3" draw:style-name="Mgr6" draw:text-style-name="MP5" draw:layer="backgroundobjects" svg:width="3.246cm" svg:height="3.382cm" svg:x="15.738cm" svg:y="21.784cm">
        <draw:image xlink:href="Pictures/10000201000001CF000001EC3D5EAE76.png" xlink:type="simple" xlink:show="embed" xlink:actuate="onLoad">
          <text:p/>
        </draw:image>
        <svg:desc>ign_log_rvb.png</svg:desc>
      </draw:frame>
      <draw:frame draw:name="new-tetiere04.png" draw:style-name="Mgr6" draw:text-style-name="MP5" draw:layer="backgroundobjects" svg:width="19.05cm" svg:height="2.58cm" svg:x="0cm" svg:y="0cm">
        <draw:image xlink:href="Pictures/10000201000004ED00000090044BD7E3.png" xlink:type="simple" xlink:show="embed" xlink:actuate="onLoad">
          <text:p/>
        </draw:image>
        <svg:desc>/Users/rochas/Desktop/IGN/Dossier geoportail de l'urbanisme-1/new-tetiere04.png</svg:desc>
      </draw:frame>
      <draw:frame presentation:style-name="Titre1-title" draw:layer="backgroundobjects" svg:width="17.145cm" svg:height="3.669cm" svg:x="0.952cm" svg:y="2.199cm" presentation:class="title" presentation:placeholder="true">
        <draw:text-box/>
      </draw:frame>
      <draw:frame presentation:style-name="Titre1-outline1" draw:layer="backgroundobjects" svg:width="17.145cm" svg:height="15.747cm" svg:x="0.952cm" svg:y="6.631cm" presentation:class="outline" presentation:placeholder="true">
        <draw:text-box/>
      </draw:frame>
      <presentation:notes style:page-layout-name="PM0">
        <draw:rect draw:style-name="Mgr1" draw:text-style-name="MP1" draw:layer="backgroundobjects" svg:width="18.88cm" svg:height="27.43cm" svg:x="0cm" svg:y="0cm">
          <text:p/>
        </draw:rect>
        <draw:frame presentation:style-name="Mpr2" draw:text-style-name="MP2" draw:layer="backgroundobjects" svg:width="8.184cm" svg:height="1.371cm" svg:x="0cm" svg:y="-0.001cm" presentation:class="header">
          <draw:text-box>
            <text:p/>
          </draw:text-box>
        </draw:frame>
        <draw:frame presentation:style-name="Mpr3" draw:text-style-name="MP4" draw:layer="backgroundobjects" svg:width="8.184cm" svg:height="1.371cm" svg:x="10.694cm" svg:y="-0.001cm" presentation:class="date-time">
          <draw:text-box>
            <text:list text:style-name="ML1">
              <text:list-header>
                <text:p text:style-name="MP3"><text:span text:style-name="MT3"><text:date style:data-style-name="D3" text:date-value="2016-03-22">22/03/16</text:date></text:span></text:p>
              </text:list-header>
            </text:list>
          </draw:text-box>
        </draw:frame>
        <draw:page-thumbnail presentation:style-name="Titre1-title" draw:layer="backgroundobjects" svg:width="7.717cm" svg:height="10.284cm" svg:x="5.582cm" svg:y="2.059cm" presentation:class="page"/>
        <draw:frame presentation:style-name="Titre1-notes" draw:layer="backgroundobjects" svg:width="15.108cm" svg:height="12.348cm" svg:x="1.887cm" svg:y="13.026cm" presentation:class="notes" presentation:placeholder="true">
          <draw:text-box/>
        </draw:frame>
        <draw:frame presentation:style-name="Mpr4" draw:text-style-name="MP2" draw:layer="backgroundobjects" svg:width="8.184cm" svg:height="1.371cm" svg:x="0cm" svg:y="26.052cm" presentation:class="footer">
          <draw:text-box>
            <text:p/>
          </draw:text-box>
        </draw:frame>
        <draw:frame presentation:style-name="Mpr5" draw:text-style-name="MP4" draw:layer="backgroundobjects" svg:width="8.184cm" svg:height="1.371cm" svg:x="10.694cm" svg:y="26.052cm" presentation:class="page-number">
          <draw:text-box>
            <text:list text:style-name="ML1">
              <text:list-header>
                <text:p text:style-name="MP3"><text:span text:style-name="MT4"><text:page-number>&lt;numéro&gt;</text:page-number></text:span></text:p>
              </text:list-header>
            </text:list>
          </draw:text-box>
        </draw:frame>
      </presentation:notes>
    </style:master-page>
    <style:master-page style:name="Titre2" style:page-layout-name="PM1" draw:style-name="Mdp1">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frame presentation:style-name="Titre2-title" draw:layer="backgroundobjects" svg:width="17.145cm" svg:height="3.669cm" svg:x="0.952cm" svg:y="2.199cm" presentation:class="title" presentation:placeholder="true">
        <draw:text-box/>
      </draw:frame>
      <draw:frame presentation:style-name="Titre2-outline1" draw:layer="backgroundobjects" svg:width="17.145cm" svg:height="15.747cm" svg:x="0.952cm" svg:y="6.631cm" presentation:class="outline" presentation:placeholder="true">
        <draw:text-box/>
      </draw:frame>
      <draw:frame presentation:style-name="Mpr6" draw:text-style-name="MP2" draw:layer="backgroundobjects" svg:width="5.679cm" svg:height="1.217cm" svg:x="0.952cm" svg:y="23.49cm" presentation:class="date-time">
        <draw:text-box>
          <text:list text:style-name="ML2">
            <text:list-header>
              <text:p text:style-name="MP7"><text:span text:style-name="MT5">02 / 12 / 2015</text:span></text:p>
            </text:list-header>
          </text:list>
        </draw:text-box>
      </draw:frame>
      <draw:frame presentation:style-name="Mpr7" draw:text-style-name="MP4" draw:layer="backgroundobjects" svg:width="2.223cm" svg:height="1.217cm" svg:x="15.874cm" svg:y="23.534cm" presentation:class="page-number">
        <draw:text-box>
          <text:list text:style-name="ML2">
            <text:list-header>
              <text:p text:style-name="MP3"><text:span text:style-name="MT6"><text:page-number>&lt;numéro&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8" draw:text-style-name="MP2" draw:layer="backgroundobjects" svg:width="8.184cm" svg:height="1.371cm" svg:x="0cm" svg:y="-0.001cm" presentation:class="header">
          <draw:text-box>
            <text:p/>
          </draw:text-box>
        </draw:frame>
        <draw:frame presentation:style-name="Mpr9" draw:text-style-name="MP4" draw:layer="backgroundobjects" svg:width="8.184cm" svg:height="1.371cm" svg:x="10.694cm" svg:y="-0.001cm" presentation:class="date-time">
          <draw:text-box>
            <text:list text:style-name="ML1">
              <text:list-header>
                <text:p text:style-name="MP3"><text:span text:style-name="MT3"><text:date style:data-style-name="D3" text:date-value="2016-03-22">22/03/16</text:date></text:span></text:p>
              </text:list-header>
            </text:list>
          </draw:text-box>
        </draw:frame>
        <draw:page-thumbnail presentation:style-name="Titre2-title" draw:layer="backgroundobjects" svg:width="7.717cm" svg:height="10.284cm" svg:x="5.582cm" svg:y="2.059cm" presentation:class="page"/>
        <draw:frame presentation:style-name="Titre2-notes" draw:layer="backgroundobjects" svg:width="15.108cm" svg:height="12.348cm" svg:x="1.887cm" svg:y="13.026cm" presentation:class="notes" presentation:placeholder="true">
          <draw:text-box/>
        </draw:frame>
        <draw:frame presentation:style-name="Mpr10" draw:text-style-name="MP2" draw:layer="backgroundobjects" svg:width="8.184cm" svg:height="1.371cm" svg:x="0cm" svg:y="26.052cm" presentation:class="footer">
          <draw:text-box>
            <text:p/>
          </draw:text-box>
        </draw:frame>
        <draw:frame presentation:style-name="Mpr11" draw:text-style-name="MP4" draw:layer="backgroundobjects" svg:width="8.184cm" svg:height="1.371cm" svg:x="10.694cm" svg:y="26.052cm" presentation:class="page-number">
          <draw:text-box>
            <text:list text:style-name="ML1">
              <text:list-header>
                <text:p text:style-name="MP3"><text:span text:style-name="MT4"><text:page-number>&lt;numéro&gt;</text:page-number></text:span></text:p>
              </text:list-header>
            </text:list>
          </draw:text-box>
        </draw:frame>
      </presentation:notes>
    </style:master-page>
    <style:master-page style:name="Titre3" style:page-layout-name="PM1" draw:style-name="Mdp1">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connector draw:name="Straight Connector 7" draw:style-name="Mgr12" draw:text-style-name="MP5" draw:layer="backgroundobjects" draw:type="line" svg:x1="1.428cm" svg:y1="12.584cm" svg:x2="17.78cm" svg:y2="12.594cm" svg:d="M1428 12584l16352 10" svg:viewBox="0 0 16353 11">
        <text:p/>
      </draw:connector>
      <draw:frame presentation:style-name="Titre3-title" draw:layer="backgroundobjects" svg:width="17.145cm" svg:height="3.669cm" svg:x="0.952cm" svg:y="2.199cm" presentation:class="title" presentation:placeholder="true">
        <draw:text-box/>
      </draw:frame>
      <draw:frame presentation:style-name="Titre3-outline1" draw:layer="backgroundobjects" svg:width="17.145cm" svg:height="15.747cm" svg:x="0.952cm" svg:y="6.631cm" presentation:class="outline" presentation:placeholder="true">
        <draw:text-box/>
      </draw:frame>
      <draw:frame presentation:style-name="Mpr12" draw:text-style-name="MP2" draw:layer="backgroundobjects" svg:width="5.679cm" svg:height="1.217cm" svg:x="0.952cm" svg:y="23.49cm" presentation:class="date-time">
        <draw:text-box>
          <text:list text:style-name="ML2">
            <text:list-header>
              <text:p text:style-name="MP7"><text:span text:style-name="MT7">02 / 12 / 2015</text:span></text:p>
            </text:list-header>
          </text:list>
        </draw:text-box>
      </draw:frame>
      <draw:frame presentation:style-name="Mpr13" draw:text-style-name="MP2" draw:layer="backgroundobjects" svg:width="8.572cm" svg:height="1.222cm" svg:x="7.144cm" svg:y="0.066cm" presentation:class="footer">
        <draw:text-box>
          <text:list text:style-name="ML3">
            <text:list-header>
              <text:p text:style-name="MP7"><text:span text:style-name="MT8">GPU_GESTION_COMPTES_SD_V0.10_M.ODP</text:span></text:p>
            </text:list-header>
          </text:list>
        </draw:text-box>
      </draw:frame>
      <draw:frame presentation:style-name="Mpr14" draw:text-style-name="MP4" draw:layer="backgroundobjects" svg:width="2.223cm" svg:height="1.217cm" svg:x="15.874cm" svg:y="23.534cm" presentation:class="page-number">
        <draw:text-box>
          <text:list text:style-name="ML2">
            <text:list-header>
              <text:p text:style-name="MP3"><text:span text:style-name="MT9"><text:page-number>&lt;numéro&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15" draw:text-style-name="MP2" draw:layer="backgroundobjects" svg:width="8.184cm" svg:height="1.371cm" svg:x="0cm" svg:y="-0.001cm" presentation:class="header">
          <draw:text-box>
            <text:p/>
          </draw:text-box>
        </draw:frame>
        <draw:frame presentation:style-name="Mpr16" draw:text-style-name="MP4" draw:layer="backgroundobjects" svg:width="8.184cm" svg:height="1.371cm" svg:x="10.694cm" svg:y="-0.001cm" presentation:class="date-time">
          <draw:text-box>
            <text:list text:style-name="ML1">
              <text:list-header>
                <text:p text:style-name="MP3"><text:span text:style-name="MT3"><text:date style:data-style-name="D3" text:date-value="2016-03-22">22/03/16</text:date></text:span></text:p>
              </text:list-header>
            </text:list>
          </draw:text-box>
        </draw:frame>
        <draw:page-thumbnail presentation:style-name="Titre3-title" draw:layer="backgroundobjects" svg:width="7.717cm" svg:height="10.284cm" svg:x="5.582cm" svg:y="2.059cm" presentation:class="page"/>
        <draw:frame presentation:style-name="Titre3-notes" draw:layer="backgroundobjects" svg:width="15.108cm" svg:height="12.348cm" svg:x="1.887cm" svg:y="13.026cm" presentation:class="notes" presentation:placeholder="true">
          <draw:text-box/>
        </draw:frame>
        <draw:frame presentation:style-name="Mpr17" draw:text-style-name="MP2" draw:layer="backgroundobjects" svg:width="8.184cm" svg:height="1.371cm" svg:x="0cm" svg:y="26.052cm" presentation:class="footer">
          <draw:text-box>
            <text:p/>
          </draw:text-box>
        </draw:frame>
        <draw:frame presentation:style-name="Mpr18" draw:text-style-name="MP4" draw:layer="backgroundobjects" svg:width="8.184cm" svg:height="1.371cm" svg:x="10.694cm" svg:y="26.052cm" presentation:class="page-number">
          <draw:text-box>
            <text:list text:style-name="ML1">
              <text:list-header>
                <text:p text:style-name="MP3"><text:span text:style-name="MT4"><text:page-number>&lt;numéro&gt;</text:page-number></text:span></text:p>
              </text:list-header>
            </text:list>
          </draw:text-box>
        </draw:frame>
      </presentation:notes>
    </style:master-page>
    <style:master-page style:name="Titre4" style:page-layout-name="PM1" draw:style-name="Mdp1">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connector draw:name="Straight Connector 10" draw:style-name="Mgr12" draw:text-style-name="MP5" draw:layer="backgroundobjects" draw:type="line" svg:x1="9.524cm" svg:y1="6.265cm" svg:x2="9.526cm" svg:y2="22.547cm" svg:d="M9524 6265l2 16282" svg:viewBox="0 0 3 16283">
        <text:p/>
      </draw:connector>
      <draw:frame presentation:style-name="Titre4-title" draw:layer="backgroundobjects" svg:width="17.145cm" svg:height="3.669cm" svg:x="0.952cm" svg:y="2.199cm" presentation:class="title" presentation:placeholder="true">
        <draw:text-box/>
      </draw:frame>
      <draw:frame presentation:style-name="Titre4-outline1" draw:layer="backgroundobjects" svg:width="17.145cm" svg:height="15.747cm" svg:x="0.952cm" svg:y="6.631cm" presentation:class="outline" presentation:placeholder="true">
        <draw:text-box/>
      </draw:frame>
      <draw:frame presentation:style-name="Mpr19" draw:text-style-name="MP2" draw:layer="backgroundobjects" svg:width="5.679cm" svg:height="1.217cm" svg:x="0.952cm" svg:y="23.49cm" presentation:class="date-time">
        <draw:text-box>
          <text:list text:style-name="ML2">
            <text:list-header>
              <text:p text:style-name="MP7"><text:span text:style-name="MT7">02 / 12 / 2015</text:span></text:p>
            </text:list-header>
          </text:list>
        </draw:text-box>
      </draw:frame>
      <draw:frame presentation:style-name="Mpr20" draw:text-style-name="MP2" draw:layer="backgroundobjects" svg:width="8.572cm" svg:height="1.222cm" svg:x="7.144cm" svg:y="0.066cm" presentation:class="footer">
        <draw:text-box>
          <text:list text:style-name="ML3">
            <text:list-header>
              <text:p text:style-name="MP7"><text:span text:style-name="MT8">GPU_GESTION_COMPTES_SD_V0.10_M.ODP</text:span></text:p>
            </text:list-header>
          </text:list>
        </draw:text-box>
      </draw:frame>
      <draw:frame presentation:style-name="Mpr21" draw:text-style-name="MP4" draw:layer="backgroundobjects" svg:width="2.223cm" svg:height="1.217cm" svg:x="15.874cm" svg:y="23.534cm" presentation:class="page-number">
        <draw:text-box>
          <text:list text:style-name="ML2">
            <text:list-header>
              <text:p text:style-name="MP3"><text:span text:style-name="MT9"><text:page-number>&lt;numéro&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22" draw:text-style-name="MP2" draw:layer="backgroundobjects" svg:width="8.184cm" svg:height="1.371cm" svg:x="0cm" svg:y="-0.001cm" presentation:class="header">
          <draw:text-box>
            <text:p/>
          </draw:text-box>
        </draw:frame>
        <draw:frame presentation:style-name="Mpr23" draw:text-style-name="MP4" draw:layer="backgroundobjects" svg:width="8.184cm" svg:height="1.371cm" svg:x="10.694cm" svg:y="-0.001cm" presentation:class="date-time">
          <draw:text-box>
            <text:list text:style-name="ML1">
              <text:list-header>
                <text:p text:style-name="MP3"><text:span text:style-name="MT3"><text:date style:data-style-name="D3" text:date-value="2016-03-22">22/03/16</text:date></text:span></text:p>
              </text:list-header>
            </text:list>
          </draw:text-box>
        </draw:frame>
        <draw:page-thumbnail presentation:style-name="Titre4-title" draw:layer="backgroundobjects" svg:width="7.717cm" svg:height="10.284cm" svg:x="5.582cm" svg:y="2.059cm" presentation:class="page"/>
        <draw:frame presentation:style-name="Titre4-notes" draw:layer="backgroundobjects" svg:width="15.108cm" svg:height="12.348cm" svg:x="1.887cm" svg:y="13.026cm" presentation:class="notes" presentation:placeholder="true">
          <draw:text-box/>
        </draw:frame>
        <draw:frame presentation:style-name="Mpr24" draw:text-style-name="MP2" draw:layer="backgroundobjects" svg:width="8.184cm" svg:height="1.371cm" svg:x="0cm" svg:y="26.052cm" presentation:class="footer">
          <draw:text-box>
            <text:p/>
          </draw:text-box>
        </draw:frame>
        <draw:frame presentation:style-name="Mpr25" draw:text-style-name="MP4" draw:layer="backgroundobjects" svg:width="8.184cm" svg:height="1.371cm" svg:x="10.694cm" svg:y="26.052cm" presentation:class="page-number">
          <draw:text-box>
            <text:list text:style-name="ML1">
              <text:list-header>
                <text:p text:style-name="MP3"><text:span text:style-name="MT4"><text:page-number>&lt;numéro&gt;</text:page-number></text:span></text:p>
              </text:list-header>
            </text:list>
          </draw:text-box>
        </draw:frame>
      </presentation:notes>
    </style:master-page>
    <style:master-page style:name="Titre5" style:page-layout-name="PM1" draw:style-name="Mdp1">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frame presentation:style-name="Titre5-title" draw:layer="backgroundobjects" svg:width="17.145cm" svg:height="3.669cm" svg:x="0.952cm" svg:y="2.199cm" presentation:class="title" presentation:placeholder="true">
        <draw:text-box/>
      </draw:frame>
      <draw:frame presentation:style-name="Titre5-outline1" draw:layer="backgroundobjects" svg:width="17.145cm" svg:height="15.747cm" svg:x="0.952cm" svg:y="6.631cm" presentation:class="outline" presentation:placeholder="true">
        <draw:text-box/>
      </draw:frame>
      <draw:frame presentation:style-name="Mpr26" draw:text-style-name="MP2" draw:layer="backgroundobjects" svg:width="5.679cm" svg:height="1.217cm" svg:x="0.952cm" svg:y="23.49cm" presentation:class="date-time">
        <draw:text-box>
          <text:list text:style-name="ML2">
            <text:list-header>
              <text:p text:style-name="MP7"><text:span text:style-name="MT7">02 / 12 / 2015</text:span></text:p>
            </text:list-header>
          </text:list>
        </draw:text-box>
      </draw:frame>
      <draw:frame presentation:style-name="Mpr27" draw:text-style-name="MP2" draw:layer="backgroundobjects" svg:width="8.572cm" svg:height="1.222cm" svg:x="7.144cm" svg:y="0.066cm" presentation:class="footer">
        <draw:text-box>
          <text:list text:style-name="ML3">
            <text:list-header>
              <text:p text:style-name="MP7"><text:span text:style-name="MT8">GPU_GESTION_COMPTES_SD_V0.10_M.ODP</text:span></text:p>
            </text:list-header>
          </text:list>
        </draw:text-box>
      </draw:frame>
      <draw:frame presentation:style-name="Mpr28" draw:text-style-name="MP4" draw:layer="backgroundobjects" svg:width="2.223cm" svg:height="1.217cm" svg:x="15.874cm" svg:y="23.534cm" presentation:class="page-number">
        <draw:text-box>
          <text:list text:style-name="ML2">
            <text:list-header>
              <text:p text:style-name="MP3"><text:span text:style-name="MT9"><text:page-number>&lt;numéro&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29" draw:text-style-name="MP2" draw:layer="backgroundobjects" svg:width="8.184cm" svg:height="1.371cm" svg:x="0cm" svg:y="-0.001cm" presentation:class="header">
          <draw:text-box>
            <text:p/>
          </draw:text-box>
        </draw:frame>
        <draw:frame presentation:style-name="Mpr30" draw:text-style-name="MP4" draw:layer="backgroundobjects" svg:width="8.184cm" svg:height="1.371cm" svg:x="10.694cm" svg:y="-0.001cm" presentation:class="date-time">
          <draw:text-box>
            <text:list text:style-name="ML1">
              <text:list-header>
                <text:p text:style-name="MP3"><text:span text:style-name="MT3"><text:date style:data-style-name="D3" text:date-value="2016-03-22">22/03/16</text:date></text:span></text:p>
              </text:list-header>
            </text:list>
          </draw:text-box>
        </draw:frame>
        <draw:page-thumbnail presentation:style-name="Titre5-title" draw:layer="backgroundobjects" svg:width="7.717cm" svg:height="10.284cm" svg:x="5.582cm" svg:y="2.059cm" presentation:class="page"/>
        <draw:frame presentation:style-name="Titre5-notes" draw:layer="backgroundobjects" svg:width="15.108cm" svg:height="12.348cm" svg:x="1.887cm" svg:y="13.026cm" presentation:class="notes" presentation:placeholder="true">
          <draw:text-box/>
        </draw:frame>
        <draw:frame presentation:style-name="Mpr31" draw:text-style-name="MP2" draw:layer="backgroundobjects" svg:width="8.184cm" svg:height="1.371cm" svg:x="0cm" svg:y="26.052cm" presentation:class="footer">
          <draw:text-box>
            <text:p/>
          </draw:text-box>
        </draw:frame>
        <draw:frame presentation:style-name="Mpr32" draw:text-style-name="MP4" draw:layer="backgroundobjects" svg:width="8.184cm" svg:height="1.371cm" svg:x="10.694cm" svg:y="26.052cm" presentation:class="page-number">
          <draw:text-box>
            <text:list text:style-name="ML1">
              <text:list-header>
                <text:p text:style-name="MP3"><text:span text:style-name="MT4"><text:page-number>&lt;numéro&gt;</text:page-number></text:span></text:p>
              </text:list-header>
            </text:list>
          </draw:text-box>
        </draw:frame>
      </presentation:notes>
    </style:master-page>
    <style:master-page style:name="Titre6" style:page-layout-name="PM1" draw:style-name="Mdp1">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frame presentation:style-name="Titre6-title" draw:layer="backgroundobjects" svg:width="17.145cm" svg:height="3.669cm" svg:x="0.952cm" svg:y="2.199cm" presentation:class="title" presentation:placeholder="true">
        <draw:text-box/>
      </draw:frame>
      <draw:frame presentation:style-name="Titre6-outline1" draw:layer="backgroundobjects" svg:width="17.145cm" svg:height="15.747cm" svg:x="0.952cm" svg:y="6.631cm" presentation:class="outline" presentation:placeholder="true">
        <draw:text-box/>
      </draw:frame>
      <draw:frame presentation:style-name="Mpr33" draw:text-style-name="MP2" draw:layer="backgroundobjects" svg:width="5.679cm" svg:height="1.217cm" svg:x="0.952cm" svg:y="23.49cm" presentation:class="date-time">
        <draw:text-box>
          <text:list text:style-name="ML2">
            <text:list-header>
              <text:p text:style-name="MP7"><text:span text:style-name="MT7">02 / 12 / 2015</text:span></text:p>
            </text:list-header>
          </text:list>
        </draw:text-box>
      </draw:frame>
      <draw:frame presentation:style-name="Mpr34" draw:text-style-name="MP2" draw:layer="backgroundobjects" svg:width="8.572cm" svg:height="1.222cm" svg:x="7.144cm" svg:y="0.066cm" presentation:class="footer">
        <draw:text-box>
          <text:list text:style-name="ML3">
            <text:list-header>
              <text:p text:style-name="MP7"><text:span text:style-name="MT8">GPU_GESTION_COMPTES_SD_V0.10_M.ODP</text:span></text:p>
            </text:list-header>
          </text:list>
        </draw:text-box>
      </draw:frame>
      <draw:frame presentation:style-name="Mpr35" draw:text-style-name="MP4" draw:layer="backgroundobjects" svg:width="2.223cm" svg:height="1.217cm" svg:x="15.874cm" svg:y="23.534cm" presentation:class="page-number">
        <draw:text-box>
          <text:list text:style-name="ML2">
            <text:list-header>
              <text:p text:style-name="MP3"><text:span text:style-name="MT9"><text:page-number>&lt;numéro&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36" draw:text-style-name="MP2" draw:layer="backgroundobjects" svg:width="8.184cm" svg:height="1.371cm" svg:x="0cm" svg:y="-0.001cm" presentation:class="header">
          <draw:text-box>
            <text:p/>
          </draw:text-box>
        </draw:frame>
        <draw:frame presentation:style-name="Mpr37" draw:text-style-name="MP4" draw:layer="backgroundobjects" svg:width="8.184cm" svg:height="1.371cm" svg:x="10.694cm" svg:y="-0.001cm" presentation:class="date-time">
          <draw:text-box>
            <text:list text:style-name="ML1">
              <text:list-header>
                <text:p text:style-name="MP3"><text:span text:style-name="MT3"><text:date style:data-style-name="D3" text:date-value="2016-03-22">22/03/16</text:date></text:span></text:p>
              </text:list-header>
            </text:list>
          </draw:text-box>
        </draw:frame>
        <draw:page-thumbnail presentation:style-name="Titre6-title" draw:layer="backgroundobjects" svg:width="7.717cm" svg:height="10.284cm" svg:x="5.582cm" svg:y="2.059cm" presentation:class="page"/>
        <draw:frame presentation:style-name="Titre6-notes" draw:layer="backgroundobjects" svg:width="15.108cm" svg:height="12.348cm" svg:x="1.887cm" svg:y="13.026cm" presentation:class="notes" presentation:placeholder="true">
          <draw:text-box/>
        </draw:frame>
        <draw:frame presentation:style-name="Mpr38" draw:text-style-name="MP2" draw:layer="backgroundobjects" svg:width="8.184cm" svg:height="1.371cm" svg:x="0cm" svg:y="26.052cm" presentation:class="footer">
          <draw:text-box>
            <text:p/>
          </draw:text-box>
        </draw:frame>
        <draw:frame presentation:style-name="Mpr39" draw:text-style-name="MP4" draw:layer="backgroundobjects" svg:width="8.184cm" svg:height="1.371cm" svg:x="10.694cm" svg:y="26.052cm" presentation:class="page-number">
          <draw:text-box>
            <text:list text:style-name="ML1">
              <text:list-header>
                <text:p text:style-name="MP3"><text:span text:style-name="MT4"><text:page-number>&lt;numéro&gt;</text:page-number></text:span></text:p>
              </text:list-header>
            </text:list>
          </draw:text-box>
        </draw:frame>
      </presentation:notes>
    </style:master-page>
    <style:master-page style:name="Titre7" style:page-layout-name="PM1" draw:style-name="Mdp1">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connector draw:name="Straight Connector 8" draw:style-name="Mgr12" draw:text-style-name="MP5" draw:layer="backgroundobjects" draw:type="line" svg:x1="5.785cm" svg:y1="2.931cm" svg:x2="5.779cm" svg:y2="22.415cm" svg:d="M5785 2931l-6 19484" svg:viewBox="0 0 7 19485">
        <text:p/>
      </draw:connector>
      <draw:frame presentation:style-name="Titre7-title" draw:layer="backgroundobjects" svg:width="17.145cm" svg:height="3.669cm" svg:x="0.952cm" svg:y="2.199cm" presentation:class="title" presentation:placeholder="true">
        <draw:text-box/>
      </draw:frame>
      <draw:frame presentation:style-name="Titre7-outline1" draw:layer="backgroundobjects" svg:width="17.145cm" svg:height="15.747cm" svg:x="0.952cm" svg:y="6.631cm" presentation:class="outline" presentation:placeholder="true">
        <draw:text-box/>
      </draw:frame>
      <draw:frame presentation:style-name="Mpr40" draw:text-style-name="MP2" draw:layer="backgroundobjects" svg:width="5.679cm" svg:height="1.217cm" svg:x="0.952cm" svg:y="23.49cm" presentation:class="date-time">
        <draw:text-box>
          <text:list text:style-name="ML2">
            <text:list-header>
              <text:p text:style-name="MP7"><text:span text:style-name="MT7">02 / 12 / 2015</text:span></text:p>
            </text:list-header>
          </text:list>
        </draw:text-box>
      </draw:frame>
      <draw:frame presentation:style-name="Mpr41" draw:text-style-name="MP2" draw:layer="backgroundobjects" svg:width="8.572cm" svg:height="1.222cm" svg:x="7.144cm" svg:y="0.066cm" presentation:class="footer">
        <draw:text-box>
          <text:list text:style-name="ML3">
            <text:list-header>
              <text:p text:style-name="MP7"><text:span text:style-name="MT8">GPU_GESTION_COMPTES_SD_V0.10_M.ODP</text:span></text:p>
            </text:list-header>
          </text:list>
        </draw:text-box>
      </draw:frame>
      <draw:frame presentation:style-name="Mpr42" draw:text-style-name="MP4" draw:layer="backgroundobjects" svg:width="2.223cm" svg:height="1.217cm" svg:x="15.874cm" svg:y="23.534cm" presentation:class="page-number">
        <draw:text-box>
          <text:list text:style-name="ML2">
            <text:list-header>
              <text:p text:style-name="MP3"><text:span text:style-name="MT10"><text:page-number>&lt;numéro&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43" draw:text-style-name="MP2" draw:layer="backgroundobjects" svg:width="8.184cm" svg:height="1.371cm" svg:x="0cm" svg:y="-0.001cm" presentation:class="header">
          <draw:text-box>
            <text:p/>
          </draw:text-box>
        </draw:frame>
        <draw:frame presentation:style-name="Mpr44" draw:text-style-name="MP4" draw:layer="backgroundobjects" svg:width="8.184cm" svg:height="1.371cm" svg:x="10.694cm" svg:y="-0.001cm" presentation:class="date-time">
          <draw:text-box>
            <text:list text:style-name="ML1">
              <text:list-header>
                <text:p text:style-name="MP3"><text:span text:style-name="MT3"><text:date style:data-style-name="D3" text:date-value="2016-03-22">22/03/16</text:date></text:span></text:p>
              </text:list-header>
            </text:list>
          </draw:text-box>
        </draw:frame>
        <draw:page-thumbnail presentation:style-name="Titre7-title" draw:layer="backgroundobjects" svg:width="7.717cm" svg:height="10.284cm" svg:x="5.582cm" svg:y="2.059cm" presentation:class="page"/>
        <draw:frame presentation:style-name="Titre7-notes" draw:layer="backgroundobjects" svg:width="15.108cm" svg:height="12.348cm" svg:x="1.887cm" svg:y="13.026cm" presentation:class="notes" presentation:placeholder="true">
          <draw:text-box/>
        </draw:frame>
        <draw:frame presentation:style-name="Mpr45" draw:text-style-name="MP2" draw:layer="backgroundobjects" svg:width="8.184cm" svg:height="1.371cm" svg:x="0cm" svg:y="26.052cm" presentation:class="footer">
          <draw:text-box>
            <text:p/>
          </draw:text-box>
        </draw:frame>
        <draw:frame presentation:style-name="Mpr46" draw:text-style-name="MP4" draw:layer="backgroundobjects" svg:width="8.184cm" svg:height="1.371cm" svg:x="10.694cm" svg:y="26.052cm" presentation:class="page-number">
          <draw:text-box>
            <text:list text:style-name="ML1">
              <text:list-header>
                <text:p text:style-name="MP3"><text:span text:style-name="MT4"><text:page-number>&lt;numéro&gt;</text:page-number></text:span></text:p>
              </text:list-header>
            </text:list>
          </draw:text-box>
        </draw:frame>
      </presentation:notes>
    </style:master-page>
    <style:master-page style:name="Titre8" style:page-layout-name="PM1" draw:style-name="Mdp1">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frame presentation:style-name="Titre8-title" draw:layer="backgroundobjects" svg:width="17.145cm" svg:height="3.669cm" svg:x="0.952cm" svg:y="2.199cm" presentation:class="title" presentation:placeholder="true">
        <draw:text-box/>
      </draw:frame>
      <draw:frame presentation:style-name="Titre8-outline1" draw:layer="backgroundobjects" svg:width="17.145cm" svg:height="15.747cm" svg:x="0.952cm" svg:y="6.631cm" presentation:class="outline" presentation:placeholder="true">
        <draw:text-box/>
      </draw:frame>
      <draw:frame presentation:style-name="Mpr47" draw:text-style-name="MP2" draw:layer="backgroundobjects" svg:width="5.679cm" svg:height="1.217cm" svg:x="0.952cm" svg:y="23.49cm" presentation:class="date-time">
        <draw:text-box>
          <text:list text:style-name="ML2">
            <text:list-header>
              <text:p text:style-name="MP7"><text:span text:style-name="MT7">02 / 12 / 2015</text:span></text:p>
            </text:list-header>
          </text:list>
        </draw:text-box>
      </draw:frame>
      <draw:frame presentation:style-name="Mpr48" draw:text-style-name="MP2" draw:layer="backgroundobjects" svg:width="8.572cm" svg:height="1.222cm" svg:x="7.144cm" svg:y="0.066cm" presentation:class="footer">
        <draw:text-box>
          <text:list text:style-name="ML3">
            <text:list-header>
              <text:p text:style-name="MP7"><text:span text:style-name="MT8">GPU_GESTION_COMPTES_SD_V0.10_M.ODP</text:span></text:p>
            </text:list-header>
          </text:list>
        </draw:text-box>
      </draw:frame>
      <draw:frame presentation:style-name="Mpr49" draw:text-style-name="MP4" draw:layer="backgroundobjects" svg:width="2.223cm" svg:height="1.217cm" svg:x="15.874cm" svg:y="23.534cm" presentation:class="page-number">
        <draw:text-box>
          <text:list text:style-name="ML2">
            <text:list-header>
              <text:p text:style-name="MP3"><text:span text:style-name="MT9"><text:page-number>&lt;numéro&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50" draw:text-style-name="MP2" draw:layer="backgroundobjects" svg:width="8.184cm" svg:height="1.371cm" svg:x="0cm" svg:y="-0.001cm" presentation:class="header">
          <draw:text-box>
            <text:p/>
          </draw:text-box>
        </draw:frame>
        <draw:frame presentation:style-name="Mpr51" draw:text-style-name="MP4" draw:layer="backgroundobjects" svg:width="8.184cm" svg:height="1.371cm" svg:x="10.694cm" svg:y="-0.001cm" presentation:class="date-time">
          <draw:text-box>
            <text:list text:style-name="ML1">
              <text:list-header>
                <text:p text:style-name="MP3"><text:span text:style-name="MT3"><text:date style:data-style-name="D3" text:date-value="2016-03-22">22/03/16</text:date></text:span></text:p>
              </text:list-header>
            </text:list>
          </draw:text-box>
        </draw:frame>
        <draw:page-thumbnail presentation:style-name="Titre8-title" draw:layer="backgroundobjects" svg:width="7.717cm" svg:height="10.284cm" svg:x="5.582cm" svg:y="2.059cm" presentation:class="page"/>
        <draw:frame presentation:style-name="Titre8-notes" draw:layer="backgroundobjects" svg:width="15.108cm" svg:height="12.348cm" svg:x="1.887cm" svg:y="13.026cm" presentation:class="notes" presentation:placeholder="true">
          <draw:text-box/>
        </draw:frame>
        <draw:frame presentation:style-name="Mpr52" draw:text-style-name="MP2" draw:layer="backgroundobjects" svg:width="8.184cm" svg:height="1.371cm" svg:x="0cm" svg:y="26.052cm" presentation:class="footer">
          <draw:text-box>
            <text:p/>
          </draw:text-box>
        </draw:frame>
        <draw:frame presentation:style-name="Mpr53" draw:text-style-name="MP4" draw:layer="backgroundobjects" svg:width="8.184cm" svg:height="1.371cm" svg:x="10.694cm" svg:y="26.052cm" presentation:class="page-number">
          <draw:text-box>
            <text:list text:style-name="ML1">
              <text:list-header>
                <text:p text:style-name="MP3"><text:span text:style-name="MT4"><text:page-number>&lt;numéro&gt;</text:page-number></text:span></text:p>
              </text:list-header>
            </text:list>
          </draw:text-box>
        </draw:frame>
      </presentation:notes>
    </style:master-page>
    <style:master-page style:name="Titre9" style:page-layout-name="PM1" draw:style-name="Mdp1">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frame presentation:style-name="Titre9-title" draw:layer="backgroundobjects" svg:width="17.145cm" svg:height="3.669cm" svg:x="0.952cm" svg:y="2.199cm" presentation:class="title" presentation:placeholder="true">
        <draw:text-box/>
      </draw:frame>
      <draw:frame presentation:style-name="Titre9-outline1" draw:layer="backgroundobjects" svg:width="17.145cm" svg:height="15.747cm" svg:x="0.952cm" svg:y="6.631cm" presentation:class="outline" presentation:placeholder="true">
        <draw:text-box/>
      </draw:frame>
      <draw:frame presentation:style-name="Mpr54" draw:text-style-name="MP2" draw:layer="backgroundobjects" svg:width="5.679cm" svg:height="1.217cm" svg:x="0.952cm" svg:y="23.49cm" presentation:class="date-time">
        <draw:text-box>
          <text:list text:style-name="ML2">
            <text:list-header>
              <text:p text:style-name="MP7"><text:span text:style-name="MT7">02 / 12 / 2015</text:span></text:p>
            </text:list-header>
          </text:list>
        </draw:text-box>
      </draw:frame>
      <draw:frame presentation:style-name="Mpr55" draw:text-style-name="MP2" draw:layer="backgroundobjects" svg:width="8.572cm" svg:height="1.222cm" svg:x="7.144cm" svg:y="0.066cm" presentation:class="footer">
        <draw:text-box>
          <text:list text:style-name="ML3">
            <text:list-header>
              <text:p text:style-name="MP7"><text:span text:style-name="MT8">GPU_GESTION_COMPTES_SD_V0.10_M.ODP</text:span></text:p>
            </text:list-header>
          </text:list>
        </draw:text-box>
      </draw:frame>
      <draw:frame presentation:style-name="Mpr56" draw:text-style-name="MP4" draw:layer="backgroundobjects" svg:width="2.223cm" svg:height="1.217cm" svg:x="15.874cm" svg:y="23.534cm" presentation:class="page-number">
        <draw:text-box>
          <text:list text:style-name="ML2">
            <text:list-header>
              <text:p text:style-name="MP3"><text:span text:style-name="MT9"><text:page-number>&lt;numéro&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57" draw:text-style-name="MP2" draw:layer="backgroundobjects" svg:width="8.184cm" svg:height="1.371cm" svg:x="0cm" svg:y="-0.001cm" presentation:class="header">
          <draw:text-box>
            <text:p/>
          </draw:text-box>
        </draw:frame>
        <draw:frame presentation:style-name="Mpr58" draw:text-style-name="MP4" draw:layer="backgroundobjects" svg:width="8.184cm" svg:height="1.371cm" svg:x="10.694cm" svg:y="-0.001cm" presentation:class="date-time">
          <draw:text-box>
            <text:list text:style-name="ML1">
              <text:list-header>
                <text:p text:style-name="MP3"><text:span text:style-name="MT3"><text:date style:data-style-name="D3" text:date-value="2016-03-22">22/03/16</text:date></text:span></text:p>
              </text:list-header>
            </text:list>
          </draw:text-box>
        </draw:frame>
        <draw:page-thumbnail presentation:style-name="Titre9-title" draw:layer="backgroundobjects" svg:width="7.717cm" svg:height="10.284cm" svg:x="5.582cm" svg:y="2.059cm" presentation:class="page"/>
        <draw:frame presentation:style-name="Titre9-notes" draw:layer="backgroundobjects" svg:width="15.108cm" svg:height="12.348cm" svg:x="1.887cm" svg:y="13.026cm" presentation:class="notes" presentation:placeholder="true">
          <draw:text-box/>
        </draw:frame>
        <draw:frame presentation:style-name="Mpr59" draw:text-style-name="MP2" draw:layer="backgroundobjects" svg:width="8.184cm" svg:height="1.371cm" svg:x="0cm" svg:y="26.052cm" presentation:class="footer">
          <draw:text-box>
            <text:p/>
          </draw:text-box>
        </draw:frame>
        <draw:frame presentation:style-name="Mpr60" draw:text-style-name="MP4" draw:layer="backgroundobjects" svg:width="8.184cm" svg:height="1.371cm" svg:x="10.694cm" svg:y="26.052cm" presentation:class="page-number">
          <draw:text-box>
            <text:list text:style-name="ML1">
              <text:list-header>
                <text:p text:style-name="MP3"><text:span text:style-name="MT4"><text:page-number>&lt;numéro&gt;</text:page-number></text:span></text:p>
              </text:list-header>
            </text:list>
          </draw:text-box>
        </draw:frame>
      </presentation:notes>
    </style:master-page>
    <style:master-page style:name="Titre10" style:page-layout-name="PM1" draw:style-name="Mdp1">
      <draw:frame draw:name="LOGO GEOPORTAIL DE L'URBANISME-blanc-transparent.png" draw:style-name="Mgr6" draw:text-style-name="MP5" draw:layer="backgroundobjects" svg:width="5.86cm" svg:height="1.878cm" svg:x="7.056cm" svg:y="23.332cm">
        <draw:image xlink:href="Pictures/10000201000002840000007495566586.png" xlink:type="simple" xlink:show="embed" xlink:actuate="onLoad">
          <text:p/>
        </draw:image>
        <svg:desc>/Users/rochas/Desktop/IGN/rendus/PROJET 1/LOGO - NEGATIF/LOGO GEOPORTAIL DE L'URBANISME-blanc-transparent.png</svg:desc>
      </draw:frame>
      <draw:frame draw:name="Image 8" draw:style-name="Mgr7" draw:text-style-name="MP5" draw:layer="backgroundobjects" svg:width="19.262cm" svg:height="2.954cm" svg:x="0cm" svg:y="-0.754cm">
        <draw:image xlink:href="Pictures/2000001C000073E0000051F2609D954D.wmf" xlink:type="simple" xlink:show="embed" xlink:actuate="onLoad">
          <text:p/>
        </draw:image>
        <svg:desc>tetiere-ppt.ai</svg:desc>
      </draw:frame>
      <draw:frame draw:name="Picture 2" draw:style-name="Mgr6" draw:text-style-name="MP5" draw:layer="backgroundobjects" svg:width="8.467cm" svg:height="5.984cm" svg:x="6.632cm" svg:y="21.096cm">
        <draw:image xlink:href="Pictures/10000201000002DD00000207D09AC6DD.png" xlink:type="simple" xlink:show="embed" xlink:actuate="onLoad">
          <text:p/>
        </draw:image>
      </draw:frame>
      <draw:frame presentation:style-name="Titre10-title" draw:layer="backgroundobjects" svg:width="17.145cm" svg:height="3.669cm" svg:x="0.952cm" svg:y="2.199cm" presentation:class="title" presentation:placeholder="true">
        <draw:text-box/>
      </draw:frame>
      <draw:frame presentation:style-name="Titre10-outline1" draw:layer="backgroundobjects" svg:width="17.145cm" svg:height="15.747cm" svg:x="0.952cm" svg:y="6.631cm" presentation:class="outline" presentation:placeholder="true">
        <draw:text-box/>
      </draw:frame>
      <draw:frame presentation:style-name="Mpr61" draw:text-style-name="MP2" draw:layer="backgroundobjects" svg:width="5.679cm" svg:height="1.217cm" svg:x="0.952cm" svg:y="23.49cm" presentation:class="date-time">
        <draw:text-box>
          <text:list text:style-name="ML2">
            <text:list-header>
              <text:p text:style-name="MP7"><text:span text:style-name="MT7">02 / 12 / 2015</text:span></text:p>
            </text:list-header>
          </text:list>
        </draw:text-box>
      </draw:frame>
      <draw:frame presentation:style-name="Mpr62" draw:text-style-name="MP2" draw:layer="backgroundobjects" svg:width="8.572cm" svg:height="1.222cm" svg:x="7.144cm" svg:y="0.066cm" presentation:class="footer">
        <draw:text-box>
          <text:list text:style-name="ML3">
            <text:list-header>
              <text:p text:style-name="MP7"><text:span text:style-name="MT8">GPU_GESTION_COMPTES_SD_V0.10_M.ODP</text:span></text:p>
            </text:list-header>
          </text:list>
        </draw:text-box>
      </draw:frame>
      <draw:frame presentation:style-name="Mpr63" draw:text-style-name="MP4" draw:layer="backgroundobjects" svg:width="2.223cm" svg:height="1.217cm" svg:x="15.874cm" svg:y="23.534cm" presentation:class="page-number">
        <draw:text-box>
          <text:list text:style-name="ML2">
            <text:list-header>
              <text:p text:style-name="MP3"><text:span text:style-name="MT9"><text:page-number>&lt;numéro&gt;</text:page-number></text:span></text:p>
            </text:list-header>
          </text:list>
        </draw:text-box>
      </draw:frame>
      <presentation:notes style:page-layout-name="PM0">
        <draw:rect draw:style-name="Mgr1" draw:text-style-name="MP1" draw:layer="backgroundobjects" svg:width="18.88cm" svg:height="27.43cm" svg:x="0cm" svg:y="0cm">
          <text:p/>
        </draw:rect>
        <draw:frame presentation:style-name="Mpr64" draw:text-style-name="MP2" draw:layer="backgroundobjects" svg:width="8.184cm" svg:height="1.371cm" svg:x="0cm" svg:y="-0.001cm" presentation:class="header">
          <draw:text-box>
            <text:p/>
          </draw:text-box>
        </draw:frame>
        <draw:frame presentation:style-name="Mpr65" draw:text-style-name="MP4" draw:layer="backgroundobjects" svg:width="8.184cm" svg:height="1.371cm" svg:x="10.694cm" svg:y="-0.001cm" presentation:class="date-time">
          <draw:text-box>
            <text:list text:style-name="ML1">
              <text:list-header>
                <text:p text:style-name="MP3"><text:span text:style-name="MT3"><text:date style:data-style-name="D3" text:date-value="2016-03-22">22/03/16</text:date></text:span></text:p>
              </text:list-header>
            </text:list>
          </draw:text-box>
        </draw:frame>
        <draw:page-thumbnail presentation:style-name="Titre10-title" draw:layer="backgroundobjects" svg:width="7.717cm" svg:height="10.284cm" svg:x="5.582cm" svg:y="2.059cm" presentation:class="page"/>
        <draw:frame presentation:style-name="Titre10-notes" draw:layer="backgroundobjects" svg:width="15.108cm" svg:height="12.348cm" svg:x="1.887cm" svg:y="13.026cm" presentation:class="notes" presentation:placeholder="true">
          <draw:text-box/>
        </draw:frame>
        <draw:frame presentation:style-name="Mpr66" draw:text-style-name="MP2" draw:layer="backgroundobjects" svg:width="8.184cm" svg:height="1.371cm" svg:x="0cm" svg:y="26.052cm" presentation:class="footer">
          <draw:text-box>
            <text:p/>
          </draw:text-box>
        </draw:frame>
        <draw:frame presentation:style-name="Mpr67" draw:text-style-name="MP4" draw:layer="backgroundobjects" svg:width="8.184cm" svg:height="1.371cm" svg:x="10.694cm" svg:y="26.052cm" presentation:class="page-number">
          <draw:text-box>
            <text:list text:style-name="ML1">
              <text:list-header>
                <text:p text:style-name="MP3"><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ROCHAS</meta:initial-creator>
    <meta:creation-date>2015-05-20T11:33:00</meta:creation-date>
    <dc:date>2016-03-04T09:46:57.655000000</dc:date>
    <meta:print-date>2015-09-24T11:16:04</meta:print-date>
    <meta:editing-cycles>216</meta:editing-cycles>
    <meta:editing-duration>P4DT9H15M24S</meta:editing-duration>
    <meta:generator>LibreOffice/4.3.7.2.0$Windows_x86 LibreOffice_project/48a90ee55c9f053c937b3e8638cc753652d70536</meta:generator>
    <meta:document-statistic meta:object-count="431"/>
  </office:meta>
</office:document-meta>
</file>