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6.357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9.47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3.23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0.771cm" fo:break-before="page" style:use-optimal-row-height="false"/>
    </style:style>
    <style:style style:name="ta1" style:family="table" style:master-page-name="PageStyle_5f_Statistiques_20_2014">
      <style:table-properties table:display="true" style:writing-mode="lr-tb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style:text-position="33% 58%" style:font-size-asian="11pt" style:font-size-complex="11pt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style:text-position="0% 100%" style:font-size-asian="10pt" style:font-size-complex="10pt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normal" style:font-weight-complex="normal" style:font-style-asian="normal" style:font-style-complex="normal" style:text-position="33% 58%"/>
    </style:style>
    <style:style style:name="T18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normal" style:font-weight-complex="normal" style:font-style-asian="normal" style:font-style-complex="normal" style:text-position="0% 100%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22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 fo:color="#000000"/>
    </style:style>
  </office:automatic-styles>
  <office:body>
    <office:spreadsheet>
      <table:calculation-settings table:case-sensitive="false" table:use-regular-expressions="false" table:use-wildcards="true"/>
      <table:table table:name="BV 2023" table:style-name="ta1" table:print-ranges="'BV 2023'.A1:'BV 2023'.E390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8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6" table:number-columns-repeated="210" table:default-cell-style-name="ce33"/>
        <table:table-column table:style-name="co6" table:number-columns-repeated="19" table:default-cell-style-name="ce17"/>
        <table:table-column table:style-name="co6" table:number-columns-repeated="21" table:default-cell-style-name="ce40"/>
        <table:table-column table:style-name="co6" table:number-columns-repeated="767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A N N E X E</text:p>
          </table:table-cell>
          <table:covered-table-cell table:number-columns-repeated="3" table:style-name="ce27"/>
          <table:table-cell table:style-name="ce68"/>
          <table:table-cell table:style-name="ce1" table:number-columns-repeated="212"/>
          <table:table-cell table:style-name="ce42" table:number-columns-repeated="18"/>
          <table:table-cell table:style-name="ce1" table:number-columns-repeated="789"/>
        </table:table-row>
        <table:table-row table:style-name="ro1">
          <table:table-cell table:style-name="ce4" office:value-type="string" calcext:value-type="string" table:number-columns-spanned="4" table:number-rows-spanned="1">
            <text:p>Liste des bureaux de vote des communes de l'Ariège</text:p>
          </table:table-cell>
          <table:covered-table-cell table:number-columns-repeated="3" table:style-name="ce27"/>
          <table:table-cell table:style-name="ce68"/>
          <table:table-cell table:style-name="ce1" table:number-columns-repeated="212"/>
          <table:table-cell table:style-name="ce42" table:number-columns-repeated="18"/>
          <table:table-cell table:style-name="ce1" table:number-columns-repeated="789"/>
        </table:table-row>
        <table:table-row table:style-name="ro2">
          <table:table-cell table:style-name="ce2"/>
          <table:table-cell table:style-name="ce29" table:number-columns-repeated="2"/>
          <table:table-cell table:style-name="ce68" table:number-columns-repeated="2"/>
          <table:table-cell table:style-name="ce1" table:number-columns-repeated="212"/>
          <table:table-cell table:style-name="ce42" table:number-columns-repeated="18"/>
          <table:table-cell table:style-name="ce1" table:number-columns-repeated="789"/>
        </table:table-row>
        <table:table-header-rows>
          <table:table-row table:style-name="ro3">
            <table:table-cell table:style-name="ce14" office:value-type="string" calcext:value-type="string">
              <text:p>Circonscription législative</text:p>
            </table:table-cell>
            <table:table-cell table:style-name="ce36" office:value-type="string" calcext:value-type="string">
              <text:p>Cantons</text:p>
            </table:table-cell>
            <table:table-cell table:style-name="ce57" office:value-type="string" calcext:value-type="string">
              <text:p>Communes</text:p>
            </table:table-cell>
            <table:table-cell table:style-name="ce36" office:value-type="string" calcext:value-type="string">
              <text:p>Bureau de vote</text:p>
            </table:table-cell>
            <table:table-cell table:style-name="ce68"/>
            <table:table-cell table:style-name="ce1" table:number-columns-repeated="212"/>
            <table:table-cell table:style-name="ce42" table:number-columns-repeated="18"/>
            <table:table-cell table:style-name="ce1" table:number-columns-repeated="789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IGUES-JUNT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" calcext:value-type="float">
            <text:p>1</text:p>
          </table:table-cell>
          <table:table-cell/>
          <table:table-cell table:style-name="ce40"/>
          <table:table-cell table:number-columns-repeated="210"/>
          <table:table-cell table:style-name="ce33" table:number-columns-repeated="80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AIGUES-VIVES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2" calcext:value-type="float">
            <text:p>2</text:p>
          </table:table-cell>
          <table:table-cell/>
          <table:table-cell table:style-name="ce40"/>
          <table:table-cell table:number-columns-repeated="210"/>
          <table:table-cell table:style-name="ce33" table:number-columns-repeated="80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AIGUILLON (L'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LBIES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LEU</text:p>
          </table:table-cell>
          <table:table-cell table:style-name="ce43" office:value-type="string" calcext:value-type="string">
            <text:p>salle de la mairie </text:p>
          </table:table-cell>
          <table:table-cell table:style-name="ce79" office:value-type="float" office:value="5" calcext:value-type="float">
            <text:p>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ALLIAT</text:p>
          </table:table-cell>
          <table:table-cell table:style-name="ce43" office:value-type="string" calcext:value-type="string">
            <text:p>mairie (rez-de-chaussée)</text:p>
          </table:table-cell>
          <table:table-cell table:style-name="ce79" office:value-type="float" office:value="6" calcext:value-type="float">
            <text:p>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LLIERES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7" calcext:value-type="float">
            <text:p>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LOS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8" calcext:value-type="float">
            <text:p>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LZE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" calcext:value-type="float">
            <text:p>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NTRA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0" calcext:value-type="float">
            <text:p>1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PPY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11" calcext:value-type="float">
            <text:p>1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ARABA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2" calcext:value-type="float">
            <text:p>1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RGEI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3" calcext:value-type="float">
            <text:p>1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ARIGN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4" calcext:value-type="float">
            <text:p>1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ARNAVE</text:p>
          </table:table-cell>
          <table:table-cell table:style-name="ce43" office:value-type="string" calcext:value-type="string">
            <text:p>mairie (rez-de chaussée)</text:p>
          </table:table-cell>
          <table:table-cell table:style-name="ce79" office:value-type="float" office:value="15" calcext:value-type="float">
            <text:p>1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RRIEN-EN-BETHMALE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6" calcext:value-type="float">
            <text:p>1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RROU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7" calcext:value-type="float">
            <text:p>1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ARTIG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" calcext:value-type="float">
            <text:p>1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RTIGU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" calcext:value-type="float">
            <text:p>1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ARTI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" calcext:value-type="float">
            <text:p>2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ARVIGNA</text:p>
          </table:table-cell>
          <table:table-cell table:style-name="ce43" office:value-type="string" calcext:value-type="string">
            <text:p>salle Fernand Roubichou – Place des fusillés de Marty</text:p>
          </table:table-cell>
          <table:table-cell table:style-name="ce79" office:value-type="float" office:value="21" calcext:value-type="float">
            <text:p>2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Haute-Ariège (n°1)</text:p>
          </table:table-cell>
          <table:table-cell table:style-name="ce61" office:value-type="string" calcext:value-type="string" table:number-columns-spanned="1" table:number-rows-spanned="2">
            <text:p>ASCOU</text:p>
          </table:table-cell>
          <table:table-cell table:style-name="ce43" office:value-type="string" calcext:value-type="string">
            <text:p><text:span text:style-name="T1">1</text:span><text:span text:style-name="T2">er</text:span><text:span text:style-name="T3"> bureau : salle communale (bureau centralisateur)</text:span></text:p>
          </table:table-cell>
          <table:table-cell table:style-name="ce79" office:value-type="float" office:value="22" calcext:value-type="float">
            <text:p>2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1">2</text:span><text:span text:style-name="T2">ème</text:span><text:span text:style-name="T3"> bureau : salle communale (n°2)</text:span></text:p>
          </table:table-cell>
          <table:table-cell table:style-name="ce79" office:value-type="float" office:value="23" calcext:value-type="float">
            <text:p>2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STO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4" calcext:value-type="float">
            <text:p>2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UCAZEI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5" calcext:value-type="float">
            <text:p>2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UDRESSEIN</text:p>
          </table:table-cell>
          <table:table-cell table:style-name="ce43" office:value-type="string" calcext:value-type="string">
            <text:p>salle communale - <text:s/>mairie</text:p>
          </table:table-cell>
          <table:table-cell table:style-name="ce79" office:value-type="float" office:value="26" calcext:value-type="float">
            <text:p>2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AUGIREIN</text:p>
          </table:table-cell>
          <table:table-cell table:style-name="ce43" office:value-type="string" calcext:value-type="string">
            <text:p>salle "Espace villageois"</text:p>
          </table:table-cell>
          <table:table-cell table:style-name="ce79" office:value-type="float" office:value="27" calcext:value-type="float">
            <text:p>2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ULOS</text:p>
          </table:table-cell>
          <table:table-cell table:style-name="ce43" office:value-type="string" calcext:value-type="string">
            <text:p>salle polyvalente (attenante à la mairie)</text:p>
          </table:table-cell>
          <table:table-cell table:style-name="ce79" office:value-type="float" office:value="28" calcext:value-type="float">
            <text:p>2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AULUS-LES-BAINS</text:p>
          </table:table-cell>
          <table:table-cell table:style-name="ce43" office:value-type="string" calcext:value-type="string">
            <text:p>salle socio-culturelle (ancienne école derrière la mairie)</text:p>
          </table:table-cell>
          <table:table-cell table:style-name="ce79" office:value-type="float" office:value="29" calcext:value-type="float">
            <text:p>2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Sabarthès (n°12)</text:p>
          </table:table-cell>
          <table:table-cell table:style-name="ce62" office:value-type="string" calcext:value-type="string" table:number-columns-spanned="1" table:number-rows-spanned="2">
            <text:p>AUZAT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de la mairie (bureau centralisateur)</text:span></text:p>
          </table:table-cell>
          <table:table-cell table:style-name="ce79" office:value-type="float" office:value="30" calcext:value-type="float">
            <text:p>3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2"/>
          <table:table-cell table:style-name="ce43" office:value-type="string" calcext:value-type="string">
            <text:p><text:span text:style-name="T4">2</text:span><text:span text:style-name="T5">ème</text:span><text:span text:style-name="T6"> bureau : salle de l'école de Marc</text:span></text:p>
          </table:table-cell>
          <table:table-cell table:style-name="ce79" office:value-type="float" office:value="31" calcext:value-type="float">
            <text:p>3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X-LES-THERMES</text:p>
          </table:table-cell>
          <table:table-cell table:style-name="ce43" office:value-type="string" calcext:value-type="string">
            <text:p><text:span text:style-name="T7">salle de conférence de la mairie (2</text:span><text:span text:style-name="T8">ème</text:span><text:span text:style-name="T9"> étage)</text:span></text:p>
          </table:table-cell>
          <table:table-cell table:style-name="ce79" office:value-type="float" office:value="32" calcext:value-type="float">
            <text:p>3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AXI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3" calcext:value-type="float">
            <text:p>3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BAGER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4" calcext:value-type="float">
            <text:p>3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ALACET</text:p>
          </table:table-cell>
          <table:table-cell table:style-name="ce43" office:value-type="string" calcext:value-type="string">
            <text:p>nouvelle salle du conseil (près de la mairie)</text:p>
          </table:table-cell>
          <table:table-cell table:style-name="ce79" office:value-type="float" office:value="35" calcext:value-type="float">
            <text:p>3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ALAGUERES</text:p>
          </table:table-cell>
          <table:table-cell table:style-name="ce46" office:value-type="string" calcext:value-type="string">
            <text:p>mairie </text:p>
          </table:table-cell>
          <table:table-cell table:style-name="ce79" office:value-type="float" office:value="36" calcext:value-type="float">
            <text:p>3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BARJAC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37" calcext:value-type="float">
            <text:p>3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BASTIDE DE BESPLAS (LA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8" calcext:value-type="float">
            <text:p>3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BASTIDE-DE-BOUSIGNAC (LA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9" calcext:value-type="float">
            <text:p>3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BASTIDE-DE-LORDAT (LA)</text:p>
          </table:table-cell>
          <table:table-cell table:style-name="ce43" office:value-type="string" calcext:value-type="string">
            <text:p>salle Garderenoux</text:p>
          </table:table-cell>
          <table:table-cell table:style-name="ce79" office:value-type="float" office:value="40" calcext:value-type="float">
            <text:p>4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BASTIDE-DE-SEROU (LA)</text:p>
          </table:table-cell>
          <table:table-cell table:style-name="ce43" office:value-type="string" calcext:value-type="string">
            <text:p>salle du Mille Club – Place du Foirail</text:p>
          </table:table-cell>
          <table:table-cell table:style-name="ce79" office:value-type="float" office:value="41" calcext:value-type="float">
            <text:p>4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BASTIDE-DU-SALAT (LA)</text:p>
          </table:table-cell>
          <table:table-cell table:style-name="ce43" office:value-type="string" calcext:value-type="string">
            <text:p>salle communale (côté école)</text:p>
          </table:table-cell>
          <table:table-cell table:style-name="ce79" office:value-type="float" office:value="42" calcext:value-type="float">
            <text:p>4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BASTIDE-SUR-L'HERS (LA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43" calcext:value-type="float">
            <text:p>4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BAUL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44" calcext:value-type="float">
            <text:p>4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BEDEILHAC-AYN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45" calcext:value-type="float">
            <text:p>4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BEDEILLE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46" calcext:value-type="float">
            <text:p>4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BELESTA</text:p>
          </table:table-cell>
          <table:table-cell table:style-name="ce43" office:value-type="string" calcext:value-type="string">
            <text:p>maison des associations – place Rhin et Danube</text:p>
          </table:table-cell>
          <table:table-cell table:style-name="ce79" office:value-type="float" office:value="47" calcext:value-type="float">
            <text:p>4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BELLO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48" calcext:value-type="float">
            <text:p>4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BEN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49" calcext:value-type="float">
            <text:p>4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BENAGUES</text:p>
          </table:table-cell>
          <table:table-cell table:style-name="ce43" office:value-type="string" calcext:value-type="string">
            <text:p>salle du centre socio-culturel – chemin des Boujols</text:p>
          </table:table-cell>
          <table:table-cell table:style-name="ce79" office:value-type="float" office:value="50" calcext:value-type="float">
            <text:p>5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BENAIX</text:p>
          </table:table-cell>
          <table:table-cell table:style-name="ce43" office:value-type="string" calcext:value-type="string">
            <text:p>salle de l'ancienne école</text:p>
          </table:table-cell>
          <table:table-cell table:style-name="ce79" office:value-type="float" office:value="51" calcext:value-type="float">
            <text:p>5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BESS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2" calcext:value-type="float">
            <text:p>5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BESTI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3" calcext:value-type="float">
            <text:p>5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BETCHAT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54" calcext:value-type="float">
            <text:p>5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ETHMAL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5" calcext:value-type="float">
            <text:p>5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BEZAC-ST AMANS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56" calcext:value-type="float">
            <text:p>5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BIER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7" calcext:value-type="float">
            <text:p>5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BOMPA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8" calcext:value-type="float">
            <text:p>5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ONAC-IRAZEI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59" calcext:value-type="float">
            <text:p>5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BONNAC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60" calcext:value-type="float">
            <text:p>6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BORDES SUR ARIZE (LES)</text:p>
          </table:table-cell>
          <table:table-cell table:style-name="ce46" office:value-type="string" calcext:value-type="string">
            <text:p>salle polyvalente communale</text:p>
          </table:table-cell>
          <table:table-cell table:style-name="ce79" office:value-type="float" office:value="61" calcext:value-type="float">
            <text:p>6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ORDES-UCHENTEIN</text:p>
          </table:table-cell>
          <table:table-cell table:style-name="ce43" office:value-type="string" calcext:value-type="string">
            <text:p>5 place de la mairie – Bordes</text:p>
          </table:table-cell>
          <table:table-cell table:style-name="ce79" office:value-type="float" office:value="62" calcext:value-type="float">
            <text:p>6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BOSC (LE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63" calcext:value-type="float">
            <text:p>6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BOUA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64" calcext:value-type="float">
            <text:p>6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BOUSSEN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65" calcext:value-type="float">
            <text:p>6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">
            <text:p>Val d'Ariège (n°13)</text:p>
          </table:table-cell>
          <table:table-cell table:style-name="ce60" office:value-type="string" calcext:value-type="string" table:number-columns-spanned="1" table:number-rows-spanned="2">
            <text:p>BRASSAC</text:p>
          </table:table-cell>
          <table:table-cell table:style-name="ce44" office:value-type="string" calcext:value-type="string">
            <text:p><text:span text:style-name="T10">1</text:span><text:span text:style-name="T11">er</text:span><text:span text:style-name="T12"> bureau : Brassac village - salle de réunions (bureau centralisateur)</text:span></text:p>
          </table:table-cell>
          <table:table-cell table:style-name="ce79" office:value-type="float" office:value="66" calcext:value-type="float">
            <text:p>6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10">2</text:span><text:span text:style-name="T11">ème</text:span><text:span text:style-name="T12"> bureau : salle de l'école de Burges</text:span></text:p>
          </table:table-cell>
          <table:table-cell table:style-name="ce79" office:value-type="float" office:value="67" calcext:value-type="float">
            <text:p>6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BRI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68" calcext:value-type="float">
            <text:p>6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BURR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69" calcext:value-type="float">
            <text:p>6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BUZA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70" calcext:value-type="float">
            <text:p>7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CABANNES (LES)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71" calcext:value-type="float">
            <text:p>7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CADARCET</text:p>
          </table:table-cell>
          <table:table-cell table:style-name="ce43" office:value-type="string" calcext:value-type="string">
            <text:p>Espace André Barrère</text:p>
          </table:table-cell>
          <table:table-cell table:style-name="ce79" office:value-type="float" office:value="72" calcext:value-type="float">
            <text:p>7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CALZAN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73" calcext:value-type="float">
            <text:p>7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CAMARAD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74" calcext:value-type="float">
            <text:p>7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CAMON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75" calcext:value-type="float">
            <text:p>7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CAMPAGNE SUR ARIZE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76" calcext:value-type="float">
            <text:p>7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2" office:value-type="string" calcext:value-type="string">
            <text:p>CANTE</text:p>
          </table:table-cell>
          <table:table-cell table:style-name="ce46" office:value-type="string" calcext:value-type="string">
            <text:p>salle des fêtes</text:p>
          </table:table-cell>
          <table:table-cell table:style-name="ce79" office:value-type="float" office:value="77" calcext:value-type="float">
            <text:p>7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CAPOULET-JUNAC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78" calcext:value-type="float">
            <text:p>7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CARCANIER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79" calcext:value-type="float">
            <text:p>7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CARLA-BAYL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0" calcext:value-type="float">
            <text:p>8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CARLA-DE-ROQUEFORT</text:p>
          </table:table-cell>
          <table:table-cell table:style-name="ce43" office:value-type="string" calcext:value-type="string">
            <text:p>mairie : « La ville »</text:p>
          </table:table-cell>
          <table:table-cell table:style-name="ce79" office:value-type="float" office:value="81" calcext:value-type="float">
            <text:p>8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CARLARET (LE)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82" calcext:value-type="float">
            <text:p>8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CASTELNAU-DURBAN</text:p>
          </table:table-cell>
          <table:table-cell table:style-name="ce43" office:value-type="string" calcext:value-type="string">
            <text:p>salle polyvalente </text:p>
          </table:table-cell>
          <table:table-cell table:style-name="ce79" office:value-type="float" office:value="83" calcext:value-type="float">
            <text:p>8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CASTERA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4" calcext:value-type="float">
            <text:p>8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CASTEX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85" calcext:value-type="float">
            <text:p>8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CASTILLON-EN-COUSERA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6" calcext:value-type="float">
            <text:p>8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CAUMON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7" calcext:value-type="float">
            <text:p>8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CAUSS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8" calcext:value-type="float">
            <text:p>8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CAYCHA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89" calcext:value-type="float">
            <text:p>8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CAZAL-DES-BAYLES</text:p>
          </table:table-cell>
          <table:table-cell table:style-name="ce43" office:value-type="string" calcext:value-type="string">
            <text:p>salle de réunions</text:p>
          </table:table-cell>
          <table:table-cell table:style-name="ce79" office:value-type="float" office:value="90" calcext:value-type="float">
            <text:p>9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CAZA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1" calcext:value-type="float">
            <text:p>9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CAZAVET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92" calcext:value-type="float">
            <text:p>9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CAZENAVE-SERRES-ET-ALLE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3" calcext:value-type="float">
            <text:p>9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CELLES</text:p>
          </table:table-cell>
          <table:table-cell table:style-name="ce43" office:value-type="string" calcext:value-type="string">
            <text:p>salle des fêtes (rez-de-chaussée) de la mairie</text:p>
          </table:table-cell>
          <table:table-cell table:style-name="ce79" office:value-type="float" office:value="94" calcext:value-type="float">
            <text:p>9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CERIZOLS</text:p>
          </table:table-cell>
          <table:table-cell table:style-name="ce43" office:value-type="string" calcext:value-type="string">
            <text:p>salle des adjoints</text:p>
          </table:table-cell>
          <table:table-cell table:style-name="ce79" office:value-type="float" office:value="95" calcext:value-type="float">
            <text:p>9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CESCA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6" calcext:value-type="float">
            <text:p>9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CHATEAU-VERDU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7" calcext:value-type="float">
            <text:p>9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CLERMON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8" calcext:value-type="float">
            <text:p>9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CONTRAZY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99" calcext:value-type="float">
            <text:p>9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Foix (n°5)</text:p>
          </table:table-cell>
          <table:table-cell table:style-name="ce61" office:value-type="string" calcext:value-type="string">
            <text:p>COS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00" calcext:value-type="float">
            <text:p>10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COUFLE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01" calcext:value-type="float">
            <text:p>10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COUSSA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102" calcext:value-type="float">
            <text:p>10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COUTE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03" calcext:value-type="float">
            <text:p>10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CRAMPAGNA</text:p>
          </table:table-cell>
          <table:table-cell table:style-name="ce43" office:value-type="string" calcext:value-type="string">
            <text:p>salle Daniel Burg – 1 route des fours</text:p>
          </table:table-cell>
          <table:table-cell table:style-name="ce79" office:value-type="float" office:value="104" calcext:value-type="float">
            <text:p>10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DALOU</text:p>
          </table:table-cell>
          <table:table-cell table:style-name="ce46" office:value-type="string" calcext:value-type="string">
            <text:p>salle polyvalente</text:p>
          </table:table-cell>
          <table:table-cell table:style-name="ce79" office:value-type="float" office:value="105" calcext:value-type="float">
            <text:p>10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DAUMAZAN SUR ARIZ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06" calcext:value-type="float">
            <text:p>10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DREUILHE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107" calcext:value-type="float">
            <text:p>10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DUN</text:p>
          </table:table-cell>
          <table:table-cell table:style-name="ce43" office:value-type="string" calcext:value-type="string">
            <text:p>salle d’animation</text:p>
          </table:table-cell>
          <table:table-cell table:style-name="ce79" office:value-type="float" office:value="108" calcext:value-type="float">
            <text:p>10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DURBAN SUR ARIZ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09" calcext:value-type="float">
            <text:p>10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DURFOR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10" calcext:value-type="float">
            <text:p>11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ENCOURTIECH</text:p>
          </table:table-cell>
          <table:table-cell table:style-name="ce43" office:value-type="string" calcext:value-type="string">
            <text:p>salle de l'école du Coch</text:p>
          </table:table-cell>
          <table:table-cell table:style-name="ce79" office:value-type="float" office:value="111" calcext:value-type="float">
            <text:p>11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ENGOMER</text:p>
          </table:table-cell>
          <table:table-cell table:style-name="ce43" office:value-type="string" calcext:value-type="string">
            <text:p>salle des fêtes communale</text:p>
          </table:table-cell>
          <table:table-cell table:style-name="ce79" office:value-type="float" office:value="112" calcext:value-type="float">
            <text:p>11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Couserans Est (n°3)</text:p>
          </table:table-cell>
          <table:table-cell table:style-name="ce61" office:value-type="string" calcext:value-type="string" table:number-columns-spanned="1" table:number-rows-spanned="2">
            <text:p>ERCE</text:p>
          </table:table-cell>
          <table:table-cell table:style-name="ce43" office:value-type="string" calcext:value-type="string">
            <text:p><text:span text:style-name="T13">1</text:span><text:span text:style-name="T14">er</text:span><text:span text:style-name="T15"> bureau : salle de la mairie (bureau centralisateur)</text:span></text:p>
          </table:table-cell>
          <table:table-cell table:style-name="ce79" office:value-type="float" office:value="113" calcext:value-type="float">
            <text:p>11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13">2</text:span><text:span text:style-name="T14">ème</text:span><text:span text:style-name="T15"> bureau : salle de l'école de Cominac</text:span></text:p>
          </table:table-cell>
          <table:table-cell table:style-name="ce79" office:value-type="float" office:value="114" calcext:value-type="float">
            <text:p>11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ERP</text:p>
          </table:table-cell>
          <table:table-cell table:style-name="ce43" office:value-type="string" calcext:value-type="string">
            <text:p>salle de l'école de Serrelongue</text:p>
          </table:table-cell>
          <table:table-cell table:style-name="ce79" office:value-type="float" office:value="115" calcext:value-type="float">
            <text:p>11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ESCLAGNE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116" calcext:value-type="float">
            <text:p>11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ESCOSSE</text:p>
          </table:table-cell>
          <table:table-cell table:style-name="ce43" office:value-type="string" calcext:value-type="string">
            <text:p>salle des fêtes – avenue de l’estrique</text:p>
          </table:table-cell>
          <table:table-cell table:style-name="ce79" office:value-type="float" office:value="117" calcext:value-type="float">
            <text:p>11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ESPLAS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118" calcext:value-type="float">
            <text:p>11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ESPLAS-DE-SEROU</text:p>
          </table:table-cell>
          <table:table-cell table:style-name="ce43" office:value-type="string" calcext:value-type="string">
            <text:p>nouvelle cantine (rez-de-chaussée)</text:p>
          </table:table-cell>
          <table:table-cell table:style-name="ce79" office:value-type="float" office:value="119" calcext:value-type="float">
            <text:p>11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EYCHEIL</text:p>
          </table:table-cell>
          <table:table-cell table:style-name="ce43" office:value-type="string" calcext:value-type="string">
            <text:p>salle du conseil municipal – Place de la mairie</text:p>
          </table:table-cell>
          <table:table-cell table:style-name="ce79" office:value-type="float" office:value="120" calcext:value-type="float">
            <text:p>12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FABAS</text:p>
          </table:table-cell>
          <table:table-cell table:style-name="ce43" office:value-type="string" calcext:value-type="string">
            <text:p>salle du conseil municipal de la mairie</text:p>
          </table:table-cell>
          <table:table-cell table:style-name="ce79" office:value-type="float" office:value="121" calcext:value-type="float">
            <text:p>12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Foix (n°5)</text:p>
          </table:table-cell>
          <table:table-cell table:style-name="ce61" office:value-type="string" calcext:value-type="string">
            <text:p>FERRIERES-SUR-ARIEG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22" calcext:value-type="float">
            <text:p>12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9">
            <text:p>Foix (n°5)</text:p>
          </table:table-cell>
          <table:table-cell table:style-name="ce61" office:value-type="string" calcext:value-type="string" table:number-columns-spanned="1" table:number-rows-spanned="9">
            <text:p>FOIX</text:p>
          </table:table-cell>
          <table:table-cell table:style-name="ce43" office:value-type="string" calcext:value-type="string">
            <text:p><text:span text:style-name="T1">1</text:span><text:span text:style-name="T2">er</text:span><text:span text:style-name="T3"> bureau : salle Jean Jaurès (bureau centralisateur)</text:span></text:p>
          </table:table-cell>
          <table:table-cell table:style-name="ce79" office:value-type="float" office:value="123" calcext:value-type="float">
            <text:p>12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salle Jean Jaurès</text:span></text:p>
          </table:table-cell>
          <table:table-cell table:style-name="ce79" office:value-type="float" office:value="124" calcext:value-type="float">
            <text:p>12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salle Frédéric Soulié</text:span></text:p>
          </table:table-cell>
          <table:table-cell table:style-name="ce79" office:value-type="float" office:value="125" calcext:value-type="float">
            <text:p>12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4</text:span><text:span text:style-name="T5">ème</text:span><text:span text:style-name="T6"> bureau : bureau Etat Civil</text:span></text:p>
          </table:table-cell>
          <table:table-cell table:style-name="ce79" office:value-type="float" office:value="126" calcext:value-type="float">
            <text:p>12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5</text:span><text:span text:style-name="T5">ème</text:span><text:span text:style-name="T6"> bureau : école Parmentier</text:span></text:p>
          </table:table-cell>
          <table:table-cell table:style-name="ce79" office:value-type="float" office:value="127" calcext:value-type="float">
            <text:p>12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6</text:span><text:span text:style-name="T5">ème</text:span><text:span text:style-name="T6"> bureau : école Parmentier</text:span></text:p>
          </table:table-cell>
          <table:table-cell table:style-name="ce79" office:value-type="float" office:value="128" calcext:value-type="float">
            <text:p>12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7</text:span><text:span text:style-name="T5">ème</text:span><text:span text:style-name="T6"> bureau : école Parmentier</text:span></text:p>
          </table:table-cell>
          <table:table-cell table:style-name="ce79" office:value-type="float" office:value="129" calcext:value-type="float">
            <text:p>12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8</text:span><text:span text:style-name="T5">ème</text:span><text:span text:style-name="T6"> bureau : école Parmentier</text:span></text:p>
          </table:table-cell>
          <table:table-cell table:style-name="ce79" office:value-type="float" office:value="130" calcext:value-type="float">
            <text:p>13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9ème bureau : hôtel de ville</text:p>
          </table:table-cell>
          <table:table-cell table:style-name="ce79" office:value-type="float" office:value="131" calcext:value-type="float">
            <text:p>13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FORNE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32" calcext:value-type="float">
            <text:p>13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FOSSAT (LE)</text:p>
          </table:table-cell>
          <table:table-cell table:style-name="ce43" office:value-type="string" calcext:value-type="string">
            <text:p>salle de vote de la mairie</text:p>
          </table:table-cell>
          <table:table-cell table:style-name="ce79" office:value-type="float" office:value="133" calcext:value-type="float">
            <text:p>13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FOUGAX-ET-BARRINEUF</text:p>
          </table:table-cell>
          <table:table-cell table:style-name="ce46" office:value-type="string" calcext:value-type="string">
            <text:p>salle polyvalente</text:p>
          </table:table-cell>
          <table:table-cell table:style-name="ce79" office:value-type="float" office:value="134" calcext:value-type="float">
            <text:p>13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FREYCHENET</text:p>
          </table:table-cell>
          <table:table-cell table:style-name="ce43" office:value-type="string" calcext:value-type="string">
            <text:p>salle de réunion (à côté de la mairie)</text:p>
          </table:table-cell>
          <table:table-cell table:style-name="ce79" office:value-type="float" office:value="135" calcext:value-type="float">
            <text:p>13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GABRE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136" calcext:value-type="float">
            <text:p>13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GAJAN</text:p>
          </table:table-cell>
          <table:table-cell table:style-name="ce43" office:value-type="string" calcext:value-type="string">
            <text:p>mairie – salle de réunion – Lieu-dit Sainte-Croix</text:p>
          </table:table-cell>
          <table:table-cell table:style-name="ce79" office:value-type="float" office:value="137" calcext:value-type="float">
            <text:p>13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GALEY</text:p>
          </table:table-cell>
          <table:table-cell table:style-name="ce43" office:value-type="string" calcext:value-type="string">
            <text:p>salle de l'ancienne école dite "foyer"</text:p>
          </table:table-cell>
          <table:table-cell table:style-name="ce79" office:value-type="float" office:value="138" calcext:value-type="float">
            <text:p>13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Foix (n°5)</text:p>
          </table:table-cell>
          <table:table-cell table:style-name="ce61" office:value-type="string" calcext:value-type="string">
            <text:p>GANAC</text:p>
          </table:table-cell>
          <table:table-cell table:style-name="ce43" office:value-type="string" calcext:value-type="string">
            <text:p>salle du conseil municipal -9 route de la Barguillère</text:p>
          </table:table-cell>
          <table:table-cell table:style-name="ce79" office:value-type="float" office:value="139" calcext:value-type="float">
            <text:p>13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GARAN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40" calcext:value-type="float">
            <text:p>14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GAUDI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41" calcext:value-type="float">
            <text:p>14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GEN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42" calcext:value-type="float">
            <text:p>14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GESTIES</text:p>
          </table:table-cell>
          <table:table-cell table:style-name="ce43" office:value-type="string" calcext:value-type="string">
            <text:p>salle Jean Nayrou</text:p>
          </table:table-cell>
          <table:table-cell table:style-name="ce79" office:value-type="float" office:value="143" calcext:value-type="float">
            <text:p>14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GOURBIT</text:p>
          </table:table-cell>
          <table:table-cell table:style-name="ce43" office:value-type="string" calcext:value-type="string">
            <text:p>salle du conseil municipal de la mairie</text:p>
          </table:table-cell>
          <table:table-cell table:style-name="ce79" office:value-type="float" office:value="144" calcext:value-type="float">
            <text:p>14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GUDAS</text:p>
          </table:table-cell>
          <table:table-cell table:style-name="ce43" office:value-type="string" calcext:value-type="string">
            <text:p>salle polyvalente – lieu-dit « l’école »</text:p>
          </table:table-cell>
          <table:table-cell table:style-name="ce79" office:value-type="float" office:value="145" calcext:value-type="float">
            <text:p>14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HERM (L')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46" calcext:value-type="float">
            <text:p>14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HOSPITALET (L'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47" calcext:value-type="float">
            <text:p>14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IGNAUX</text:p>
          </table:table-cell>
          <table:table-cell table:style-name="ce43" office:value-type="string" calcext:value-type="string">
            <text:p>Ancienne salle des fêtes – Place du village</text:p>
          </table:table-cell>
          <table:table-cell table:style-name="ce79" office:value-type="float" office:value="148" calcext:value-type="float">
            <text:p>14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ILHAT</text:p>
          </table:table-cell>
          <table:table-cell table:style-name="ce43" office:value-type="string" calcext:value-type="string">
            <text:p>ancienne salle de classe jouxtant la mairie</text:p>
          </table:table-cell>
          <table:table-cell table:style-name="ce79" office:value-type="float" office:value="149" calcext:value-type="float">
            <text:p>14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ILLARTEIN</text:p>
          </table:table-cell>
          <table:table-cell table:style-name="ce43" office:value-type="string" calcext:value-type="string">
            <text:p>salle de réunion de la mairie</text:p>
          </table:table-cell>
          <table:table-cell table:style-name="ce79" office:value-type="float" office:value="150" calcext:value-type="float">
            <text:p>15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ILLIER-LARAMADE</text:p>
          </table:table-cell>
          <table:table-cell table:style-name="ce43" office:value-type="string" calcext:value-type="string">
            <text:p>salle de la mairie d'Illier</text:p>
          </table:table-cell>
          <table:table-cell table:style-name="ce79" office:value-type="float" office:value="151" calcext:value-type="float">
            <text:p>15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ISSARDS (LES)</text:p>
          </table:table-cell>
          <table:table-cell table:style-name="ce43" office:value-type="string" calcext:value-type="string">
            <text:p>salle de la mairie – 1 Grand Rue</text:p>
          </table:table-cell>
          <table:table-cell table:style-name="ce79" office:value-type="float" office:value="152" calcext:value-type="float">
            <text:p>15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JUSTINIAC</text:p>
          </table:table-cell>
          <table:table-cell table:style-name="ce43" office:value-type="string" calcext:value-type="string">
            <text:p><text:s/>salle Paul Ané ( mairie) </text:p>
          </table:table-cell>
          <table:table-cell table:style-name="ce79" office:value-type="float" office:value="153" calcext:value-type="float">
            <text:p>15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LABATUT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54" calcext:value-type="float">
            <text:p>15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LACAVE</text:p>
          </table:table-cell>
          <table:table-cell table:style-name="ce43" office:value-type="string" calcext:value-type="string">
            <text:p>mairie – lieu-dit "Camp Barat"</text:p>
          </table:table-cell>
          <table:table-cell table:style-name="ce79" office:value-type="float" office:value="155" calcext:value-type="float">
            <text:p>15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LACOURT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56" calcext:value-type="float">
            <text:p>15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LAGARDE</text:p>
          </table:table-cell>
          <table:table-cell table:style-name="ce43" office:value-type="string" calcext:value-type="string">
            <text:p>salle pédagogique</text:p>
          </table:table-cell>
          <table:table-cell table:style-name="ce79" office:value-type="float" office:value="157" calcext:value-type="float">
            <text:p>15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LANOUX</text:p>
          </table:table-cell>
          <table:table-cell table:style-name="ce43" office:value-type="string" calcext:value-type="string">
            <text:p>salle du conseil municipal de la mairie</text:p>
          </table:table-cell>
          <table:table-cell table:style-name="ce79" office:value-type="float" office:value="158" calcext:value-type="float">
            <text:p>15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LAPEGE</text:p>
          </table:table-cell>
          <table:table-cell table:style-name="ce43" office:value-type="string" calcext:value-type="string">
            <text:p>mairie : salle des associations</text:p>
          </table:table-cell>
          <table:table-cell table:style-name="ce79" office:value-type="float" office:value="159" calcext:value-type="float">
            <text:p>15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LAPENN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60" calcext:value-type="float">
            <text:p>16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LARBON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61" calcext:value-type="float">
            <text:p>16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LARCAT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162" calcext:value-type="float">
            <text:p>16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LARNAT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163" calcext:value-type="float">
            <text:p>16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2">
            <text:p>Mirepoix (n°6)</text:p>
          </table:table-cell>
          <table:table-cell table:style-name="ce61" office:value-type="string" calcext:value-type="string" table:number-columns-spanned="1" table:number-rows-spanned="2">
            <text:p>LAROQUE D'OLMES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gymnase maison des jeunes (bureau centralisateur)</text:span></text:p>
          </table:table-cell>
          <table:table-cell table:style-name="ce79" office:value-type="float" office:value="164" calcext:value-type="float">
            <text:p>16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salle des miroirs à la maison des jeunes</text:span></text:p>
          </table:table-cell>
          <table:table-cell table:style-name="ce79" office:value-type="float" office:value="165" calcext:value-type="float">
            <text:p>16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LASSERRE</text:p>
          </table:table-cell>
          <table:table-cell table:style-name="ce43" office:value-type="string" calcext:value-type="string">
            <text:p>salle du conseil municipal de la mairie</text:p>
          </table:table-cell>
          <table:table-cell table:style-name="ce79" office:value-type="float" office:value="166" calcext:value-type="float">
            <text:p>16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LASSUR</text:p>
          </table:table-cell>
          <table:table-cell table:style-name="ce43" office:value-type="string" calcext:value-type="string">
            <text:p>salle du conseil municipal – Place de la mairie</text:p>
          </table:table-cell>
          <table:table-cell table:style-name="ce79" office:value-type="float" office:value="167" calcext:value-type="float">
            <text:p>16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5">
            <text:p>Pays d'Olmes (n°9)</text:p>
          </table:table-cell>
          <table:table-cell table:style-name="ce61" office:value-type="string" calcext:value-type="string" table:number-columns-spanned="1" table:number-rows-spanned="5">
            <text:p>LAVELANET</text:p>
          </table:table-cell>
          <table:table-cell table:style-name="ce46" office:value-type="string" calcext:value-type="string">
            <text:p><text:span text:style-name="T4">1</text:span><text:span text:style-name="T5">er</text:span><text:span text:style-name="T6"> bureau : mairie (bureau centralisateur)</text:span></text:p>
          </table:table-cell>
          <table:table-cell table:style-name="ce79" office:value-type="float" office:value="168" calcext:value-type="float">
            <text:p>16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2</text:span><text:span text:style-name="T5">ème</text:span><text:span text:style-name="T6"> bureau : salle polyvalente  – école Lamartine</text:span></text:p>
          </table:table-cell>
          <table:table-cell table:style-name="ce79" office:value-type="float" office:value="169" calcext:value-type="float">
            <text:p>16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3</text:span><text:span text:style-name="T5">ème</text:span><text:span text:style-name="T6"> bureau : maternelle des Avelines</text:span></text:p>
          </table:table-cell>
          <table:table-cell table:style-name="ce79" office:value-type="float" office:value="170" calcext:value-type="float">
            <text:p>17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4ème bureau : salle Daniel Martin</text:p>
          </table:table-cell>
          <table:table-cell table:style-name="ce79" office:value-type="float" office:value="171" calcext:value-type="float">
            <text:p>17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5</text:span><text:span text:style-name="T5">ème</text:span><text:span text:style-name="T6"> bureau : Ourdissoir</text:span></text:p>
          </table:table-cell>
          <table:table-cell table:style-name="ce79" office:value-type="float" office:value="172" calcext:value-type="float">
            <text:p>17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LERAN</text:p>
          </table:table-cell>
          <table:table-cell table:style-name="ce43" office:value-type="string" calcext:value-type="string">
            <text:p>Salle des Tilleuls</text:p>
          </table:table-cell>
          <table:table-cell table:style-name="ce79" office:value-type="float" office:value="173" calcext:value-type="float">
            <text:p>17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LERCOUL</text:p>
          </table:table-cell>
          <table:table-cell table:style-name="ce46" office:value-type="string" calcext:value-type="string">
            <text:p>salle des fêtes</text:p>
          </table:table-cell>
          <table:table-cell table:style-name="ce79" office:value-type="float" office:value="174" calcext:value-type="float">
            <text:p>17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LESCOUSSE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175" calcext:value-type="float">
            <text:p>17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LESCURE</text:p>
          </table:table-cell>
          <table:table-cell table:style-name="ce43" office:value-type="string" calcext:value-type="string">
            <text:p>salle des fêtes (complexe sportif lieu-dit La Gleize)</text:p>
          </table:table-cell>
          <table:table-cell table:style-name="ce79" office:value-type="float" office:value="176" calcext:value-type="float">
            <text:p>17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LESPARROU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77" calcext:value-type="float">
            <text:p>17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LEYCHERT</text:p>
          </table:table-cell>
          <table:table-cell table:style-name="ce46" office:value-type="string" calcext:value-type="string">
            <text:p>salle des fêtes</text:p>
          </table:table-cell>
          <table:table-cell table:style-name="ce79" office:value-type="float" office:value="178" calcext:value-type="float">
            <text:p>17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2">
            <text:p>Arize-Lèze (n°2)</text:p>
          </table:table-cell>
          <table:table-cell table:style-name="ce61" office:value-type="string" calcext:value-type="string" table:number-columns-spanned="1" table:number-rows-spanned="2">
            <text:p>LEZAT-SUR-LEZE</text:p>
          </table:table-cell>
          <table:table-cell table:style-name="ce46" office:value-type="string" calcext:value-type="string">
            <text:p><text:span text:style-name="T4">1</text:span><text:span text:style-name="T5">er</text:span><text:span text:style-name="T6"> bureau : foyer rural (bureau centralisateur)</text:span></text:p>
          </table:table-cell>
          <table:table-cell table:style-name="ce79" office:value-type="float" office:value="179" calcext:value-type="float">
            <text:p>17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2</text:span><text:span text:style-name="T5">ème</text:span><text:span text:style-name="T6"> bureau : foyer rural</text:span></text:p>
          </table:table-cell>
          <table:table-cell table:style-name="ce79" office:value-type="float" office:value="180" calcext:value-type="float">
            <text:p>18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LIEUR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1" calcext:value-type="float">
            <text:p>18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LIMBRASS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2" calcext:value-type="float">
            <text:p>18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LISSAC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83" calcext:value-type="float">
            <text:p>18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LORD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4" calcext:value-type="float">
            <text:p>18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2">
            <text:p>Portes du Couserans (n°11)</text:p>
          </table:table-cell>
          <table:table-cell table:style-name="ce61" office:value-type="string" calcext:value-type="string" table:number-columns-spanned="1" table:number-rows-spanned="2">
            <text:p>LORP-SENTARAILLE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   -  salle de la mairie (bureau centralisateur)</text:span></text:p>
          </table:table-cell>
          <table:table-cell table:style-name="ce79" office:value-type="float" office:value="185" calcext:value-type="float">
            <text:p>18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 -  salle de l'école de Sentaraille</text:span></text:p>
          </table:table-cell>
          <table:table-cell table:style-name="ce79" office:value-type="float" office:value="186" calcext:value-type="float">
            <text:p>18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LOUBAU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7" calcext:value-type="float">
            <text:p>18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LOUBENS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188" calcext:value-type="float">
            <text:p>18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LOUBIER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89" calcext:value-type="float">
            <text:p>18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LUDI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0" calcext:value-type="float">
            <text:p>19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LUZENAC</text:p>
          </table:table-cell>
          <table:table-cell table:style-name="ce43" office:value-type="string" calcext:value-type="string">
            <text:p>salle des fêtes de la mairie</text:p>
          </table:table-cell>
          <table:table-cell table:style-name="ce79" office:value-type="float" office:value="191" calcext:value-type="float">
            <text:p>19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MADIER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2" calcext:value-type="float">
            <text:p>19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MALEGOUD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3" calcext:value-type="float">
            <text:p>19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MALLEON</text:p>
          </table:table-cell>
          <table:table-cell table:style-name="ce43" office:value-type="string" calcext:value-type="string">
            <text:p>salle communale « l’école buissonnière (2 rue principale)</text:p>
          </table:table-cell>
          <table:table-cell table:style-name="ce79" office:value-type="float" office:value="194" calcext:value-type="float">
            <text:p>19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MANS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5" calcext:value-type="float">
            <text:p>19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MAS D'AZIL (LE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196" calcext:value-type="float">
            <text:p>19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MASSAT</text:p>
          </table:table-cell>
          <table:table-cell table:style-name="ce43" office:value-type="string" calcext:value-type="string">
            <text:p>salle des fêtes du Pouech</text:p>
          </table:table-cell>
          <table:table-cell table:style-name="ce79" office:value-type="float" office:value="197" calcext:value-type="float">
            <text:p>19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AUVEZIN-DE-PRAT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198" calcext:value-type="float">
            <text:p>19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AUVEZIN-DE-SAINTE-CROIX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199" calcext:value-type="float">
            <text:p>19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3">
            <text:p>Portes d'Ariège (n°10)</text:p>
          </table:table-cell>
          <table:table-cell table:style-name="ce61" office:value-type="string" calcext:value-type="string" table:number-columns-spanned="1" table:number-rows-spanned="3">
            <text:p>MAZERES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Fébus – rue Benoît XII (bureau centralisateur)</text:span></text:p>
          </table:table-cell>
          <table:table-cell table:style-name="ce79" office:value-type="float" office:value="200" calcext:value-type="float">
            <text:p>20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71" office:value-type="string" calcext:value-type="string">
            <text:p><text:span text:style-name="T16">2</text:span><text:span text:style-name="T17">ème</text:span><text:span text:style-name="T18"> bureau : salle Fébus – rue Benoît XII</text:span></text:p>
          </table:table-cell>
          <table:table-cell table:style-name="ce79" office:value-type="float" office:value="201" calcext:value-type="float">
            <text:p>20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salle du Séminaire – rue Benoît XII</text:span></text:p>
          </table:table-cell>
          <table:table-cell table:style-name="ce79" office:value-type="float" office:value="202" calcext:value-type="float">
            <text:p>20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MERA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3" calcext:value-type="float">
            <text:p>20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ERCENAC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étage – Mairie</text:span></text:p>
          </table:table-cell>
          <table:table-cell table:style-name="ce79" office:value-type="float" office:value="204" calcext:value-type="float">
            <text:p>20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MERCUS-GARRAB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5" calcext:value-type="float">
            <text:p>20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MERENS-LES-VAL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6" calcext:value-type="float">
            <text:p>20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ERIGO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7" calcext:value-type="float">
            <text:p>20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MIGLOS</text:p>
          </table:table-cell>
          <table:table-cell table:style-name="ce43" office:value-type="string" calcext:value-type="string">
            <text:p>salle de la mairie d'Arquizat</text:p>
          </table:table-cell>
          <table:table-cell table:style-name="ce79" office:value-type="float" office:value="208" calcext:value-type="float">
            <text:p>20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MIJAN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09" calcext:value-type="float">
            <text:p>20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2">
            <text:p>Mirepoix (n°6)</text:p>
          </table:table-cell>
          <table:table-cell table:style-name="ce61" office:value-type="string" calcext:value-type="string" table:number-columns-spanned="1" table:number-rows-spanned="2">
            <text:p>MIREPOIX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Paul Dardier – allée de Palafrugell (bureau centralisateur)</text:span></text:p>
          </table:table-cell>
          <table:table-cell table:style-name="ce79" office:value-type="float" office:value="210" calcext:value-type="float">
            <text:p>21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 - salle Marcel Pagnol – av Maréchal Joffre</text:span></text:p>
          </table:table-cell>
          <table:table-cell table:style-name="ce79" office:value-type="float" office:value="211" calcext:value-type="float">
            <text:p>21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MONESPL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2" calcext:value-type="float">
            <text:p>21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MONTAGAGN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3" calcext:value-type="float">
            <text:p>21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MONTAILL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4" calcext:value-type="float">
            <text:p>21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ONTARDI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5" calcext:value-type="float">
            <text:p>21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MONTAU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6" calcext:value-type="float">
            <text:p>21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MONTBEL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7" calcext:value-type="float">
            <text:p>21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MONTEGUT-EN-COUSERA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8" calcext:value-type="float">
            <text:p>21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MONTEGUT-PLANTAUREL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19" calcext:value-type="float">
            <text:p>21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MONTEL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20" calcext:value-type="float">
            <text:p>22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ONTESQUIEU-AVANT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21" calcext:value-type="float">
            <text:p>22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MONTFA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22" calcext:value-type="float">
            <text:p>22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MONTFERRIER</text:p>
          </table:table-cell>
          <table:table-cell table:style-name="ce43" office:value-type="string" calcext:value-type="string">
            <text:p>salle d'animation de la mairie </text:p>
          </table:table-cell>
          <table:table-cell table:style-name="ce79" office:value-type="float" office:value="223" calcext:value-type="float">
            <text:p>22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Foix (n°5)</text:p>
          </table:table-cell>
          <table:table-cell table:style-name="ce61" office:value-type="string" calcext:value-type="string">
            <text:p>MONTGAILHARD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224" calcext:value-type="float">
            <text:p>22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ONTGAUCH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225" calcext:value-type="float">
            <text:p>22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MONTJOIE-EN-COUSERANS</text:p>
          </table:table-cell>
          <table:table-cell table:style-name="ce43" office:value-type="string" calcext:value-type="string">
            <text:p>salle polyvalente de Montjoie</text:p>
          </table:table-cell>
          <table:table-cell table:style-name="ce79" office:value-type="float" office:value="226" calcext:value-type="float">
            <text:p>22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MONTOULIEU</text:p>
          </table:table-cell>
          <table:table-cell table:style-name="ce43" office:value-type="string" calcext:value-type="string">
            <text:p>salle communale attenante à la mairie </text:p>
          </table:table-cell>
          <table:table-cell table:style-name="ce79" office:value-type="float" office:value="227" calcext:value-type="float">
            <text:p>22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MONTSEGUR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28" calcext:value-type="float">
            <text:p>22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MONTSERO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29" calcext:value-type="float">
            <text:p>22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MOULIN-NEUF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230" calcext:value-type="float">
            <text:p>23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MOULIS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231" calcext:value-type="float">
            <text:p>23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NALZEN</text:p>
          </table:table-cell>
          <table:table-cell table:style-name="ce46" office:value-type="string" calcext:value-type="string">
            <text:p>salle intergénérationnelle de l’ancienne école</text:p>
          </table:table-cell>
          <table:table-cell table:style-name="ce79" office:value-type="float" office:value="232" calcext:value-type="float">
            <text:p>23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NESCUS</text:p>
          </table:table-cell>
          <table:table-cell table:style-name="ce43" office:value-type="string" calcext:value-type="string">
            <text:p>salle du conseil de la mairie</text:p>
          </table:table-cell>
          <table:table-cell table:style-name="ce79" office:value-type="float" office:value="233" calcext:value-type="float">
            <text:p>23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NIA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34" calcext:value-type="float">
            <text:p>23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ORGEIX</text:p>
          </table:table-cell>
          <table:table-cell table:style-name="ce43" office:value-type="string" calcext:value-type="string">
            <text:p>salle de l'ancienne école</text:p>
          </table:table-cell>
          <table:table-cell table:style-name="ce79" office:value-type="float" office:value="235" calcext:value-type="float">
            <text:p>23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ORGIBET</text:p>
          </table:table-cell>
          <table:table-cell table:style-name="ce43" office:value-type="string" calcext:value-type="string">
            <text:p>salle culturelle Cau Durban</text:p>
          </table:table-cell>
          <table:table-cell table:style-name="ce79" office:value-type="float" office:value="236" calcext:value-type="float">
            <text:p>23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ORL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37" calcext:value-type="float">
            <text:p>23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ORNOLAC-USSAT-LES-BAIN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38" calcext:value-type="float">
            <text:p>23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ORU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39" calcext:value-type="float">
            <text:p>23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OUST</text:p>
          </table:table-cell>
          <table:table-cell table:style-name="ce43" office:value-type="string" calcext:value-type="string">
            <text:p>salle communale de la mairie – Route d’Aulus</text:p>
          </table:table-cell>
          <table:table-cell table:style-name="ce79" office:value-type="float" office:value="240" calcext:value-type="float">
            <text:p>24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PAILH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41" calcext:value-type="float">
            <text:p>24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5">
            <text:p>Pamiers 1 (n°7)</text:p>
          </table:table-cell>
          <table:table-cell table:style-name="ce61" office:value-type="string" calcext:value-type="string" table:number-columns-spanned="1" table:number-rows-spanned="5">
            <text:p>PAMIERS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du Jeu du Mail - avenue du Jeu du Mail (bureau centralisateur)</text:span></text:p>
          </table:table-cell>
          <table:table-cell table:style-name="ce79" office:value-type="float" office:value="242" calcext:value-type="float">
            <text:p>24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école primaire de Lestang – 14 rue de Lestang</text:span></text:p>
          </table:table-cell>
          <table:table-cell table:style-name="ce79" office:value-type="float" office:value="243" calcext:value-type="float">
            <text:p>24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salle des capelles – Place Eugène Soula</text:span></text:p>
          </table:table-cell>
          <table:table-cell table:style-name="ce79" office:value-type="float" office:value="244" calcext:value-type="float">
            <text:p>24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4</text:span><text:span text:style-name="T5">ème</text:span><text:span text:style-name="T6"> bureau : école des Carmes - boulevard de la Libération</text:span></text:p>
          </table:table-cell>
          <table:table-cell table:style-name="ce79" office:value-type="float" office:value="245" calcext:value-type="float">
            <text:p>24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5</text:span><text:span text:style-name="T5">ème</text:span><text:span text:style-name="T6"> bureau : école primaire Cazalé - avenue Irénée Cros</text:span></text:p>
          </table:table-cell>
          <table:table-cell table:style-name="ce79" office:value-type="float" office:value="246" calcext:value-type="float">
            <text:p>24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6">
            <text:p>Pamiers 2 (n°8)</text:p>
          </table:table-cell>
          <table:table-cell table:style-name="ce61" office:value-type="string" calcext:value-type="string" table:number-columns-spanned="1" table:number-rows-spanned="6">
            <text:p>PAMIERS</text:p>
          </table:table-cell>
          <table:table-cell table:style-name="ce43" office:value-type="string" calcext:value-type="string">
            <text:p><text:span text:style-name="T4">6</text:span><text:span text:style-name="T5">ème</text:span><text:span text:style-name="T6"> bureau : salle de basket (hall) - avenue de la Rijole</text:span></text:p>
          </table:table-cell>
          <table:table-cell table:style-name="ce79" office:value-type="float" office:value="247" calcext:value-type="float">
            <text:p>24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7</text:span><text:span text:style-name="T5">ème</text:span><text:span text:style-name="T6"> bureau : C.E.S. Bayle - avenue du 9</text:span><text:span text:style-name="T5">ème</text:span><text:span text:style-name="T6"> RCP</text:span></text:p>
          </table:table-cell>
          <table:table-cell table:style-name="ce79" office:value-type="float" office:value="248" calcext:value-type="float">
            <text:p>24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covered-table-cell table:style-name="ce46"/>
          <table:covered-table-cell table:style-name="ce62"/>
          <table:table-cell table:style-name="ce46" office:value-type="string" calcext:value-type="string">
            <text:p><text:span text:style-name="T4">8</text:span><text:span text:style-name="T5">ème</text:span><text:span text:style-name="T6"> bureau : salle multisports Balussou – chemin de Bourges (bureau centralisateur pour le canton n°8)</text:span></text:p>
          </table:table-cell>
          <table:table-cell table:style-name="ce79" office:value-type="float" office:value="249" calcext:value-type="float">
            <text:p>249</text:p>
          </table:table-cell>
          <table:table-cell table:style-name="ce1"/>
          <table:table-cell table:style-name="ce41"/>
          <table:table-cell table:style-name="ce1" table:number-columns-repeated="210"/>
          <table:table-cell table:style-name="ce42" table:number-columns-repeated="19"/>
          <table:table-cell table:style-name="ce41" table:number-columns-repeated="20"/>
          <table:table-cell table:style-name="ce1" table:number-columns-repeated="76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9</text:span><text:span text:style-name="T5">ème</text:span><text:span text:style-name="T6"> bureau :  école maternelle Gabriel Fauré – 14 rue Emile Gaillard</text:span></text:p>
          </table:table-cell>
          <table:table-cell table:style-name="ce79" office:value-type="float" office:value="250" calcext:value-type="float">
            <text:p>25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10ème bureau : école maternelle des Condamines - avenue Irénée Cros</text:p>
          </table:table-cell>
          <table:table-cell table:style-name="ce79" office:value-type="float" office:value="251" calcext:value-type="float">
            <text:p>25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11ème bureau : école élémentaire des Canonges – chemin de la Mole</text:p>
          </table:table-cell>
          <table:table-cell table:style-name="ce79" office:value-type="float" office:value="252" calcext:value-type="float">
            <text:p>25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PECH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53" calcext:value-type="float">
            <text:p>25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PEREILLE</text:p>
          </table:table-cell>
          <table:table-cell table:style-name="ce43" office:value-type="string" calcext:value-type="string">
            <text:p>salle de la mairie - hameau de Rabaute</text:p>
          </table:table-cell>
          <table:table-cell table:style-name="ce79" office:value-type="float" office:value="254" calcext:value-type="float">
            <text:p>25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PERLES-ET-CASTELET</text:p>
          </table:table-cell>
          <table:table-cell table:style-name="ce43" office:value-type="string" calcext:value-type="string">
            <text:p>salle de la mairie - Perle</text:p>
          </table:table-cell>
          <table:table-cell table:style-name="ce79" office:value-type="float" office:value="255" calcext:value-type="float">
            <text:p>25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PEYRAT (LE)</text:p>
          </table:table-cell>
          <table:table-cell table:style-name="ce43" office:value-type="string" calcext:value-type="string">
            <text:p>salle polyvalente et d’activités scolaires</text:p>
          </table:table-cell>
          <table:table-cell table:style-name="ce79" office:value-type="float" office:value="256" calcext:value-type="float">
            <text:p>25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PLA (LE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57" calcext:value-type="float">
            <text:p>25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PORT (LE)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58" calcext:value-type="float">
            <text:p>25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PRADES</text:p>
          </table:table-cell>
          <table:table-cell table:style-name="ce43" office:value-type="string" calcext:value-type="string">
            <text:p>maison communale</text:p>
          </table:table-cell>
          <table:table-cell table:style-name="ce79" office:value-type="float" office:value="259" calcext:value-type="float">
            <text:p>25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PRADETT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60" calcext:value-type="float">
            <text:p>26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PRADIERES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261" calcext:value-type="float">
            <text:p>26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7" office:value-type="string" calcext:value-type="string" table:number-columns-spanned="1" table:number-rows-spanned="2">
            <text:p>Portes du Couserans (n°11)</text:p>
          </table:table-cell>
          <table:table-cell table:style-name="ce47" office:value-type="string" calcext:value-type="string" table:number-columns-spanned="1" table:number-rows-spanned="2">
            <text:p>PRAT-BONREPAUX</text:p>
          </table:table-cell>
          <table:table-cell table:style-name="ce43" office:value-type="string" calcext:value-type="string">
            <text:p>1er bureau : salle d’activité école - préau de Prat </text:p>
            <text:p>(bureau centralisateur)</text:p>
          </table:table-cell>
          <table:table-cell table:style-name="ce79" office:value-type="float" office:value="262" calcext:value-type="float">
            <text:p>262</text:p>
          </table:table-cell>
          <table:table-cell table:style-name="ce39" table:number-columns-repeated="1019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covered-table-cell table:number-columns-repeated="2" table:style-name="ce47"/>
          <table:table-cell table:style-name="ce43" office:value-type="string" calcext:value-type="string">
            <text:p>2ème bureau : salle de l’ancienne école de Bonrepaux</text:p>
          </table:table-cell>
          <table:table-cell table:style-name="ce79" office:value-type="float" office:value="263" calcext:value-type="float">
            <text:p>263</text:p>
          </table:table-cell>
          <table:table-cell table:style-name="ce39"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PRAYOL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64" calcext:value-type="float">
            <text:p>26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PUCH (LE)</text:p>
          </table:table-cell>
          <table:table-cell table:style-name="ce43" office:value-type="string" calcext:value-type="string">
            <text:p>salle de réunion du conseil municipal (ancienne école)</text:p>
          </table:table-cell>
          <table:table-cell table:style-name="ce79" office:value-type="float" office:value="265" calcext:value-type="float">
            <text:p>26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PUJOLS (LES)</text:p>
          </table:table-cell>
          <table:table-cell table:style-name="ce43" office:value-type="string" calcext:value-type="string">
            <text:p>salle polyvalente – place des écoles</text:p>
          </table:table-cell>
          <table:table-cell table:style-name="ce79" office:value-type="float" office:value="266" calcext:value-type="float">
            <text:p>26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QUERIGU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67" calcext:value-type="float">
            <text:p>26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QUIE</text:p>
          </table:table-cell>
          <table:table-cell table:style-name="ce43" office:value-type="string" calcext:value-type="string">
            <text:p>mairie (rue de Keich)</text:p>
          </table:table-cell>
          <table:table-cell table:style-name="ce79" office:value-type="float" office:value="268" calcext:value-type="float">
            <text:p>26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RABAT-LES-TROIS-SEIGNEUR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69" calcext:value-type="float">
            <text:p>26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RAISS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70" calcext:value-type="float">
            <text:p>27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REGAT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271" calcext:value-type="float">
            <text:p>27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RIEUCROS</text:p>
          </table:table-cell>
          <table:table-cell table:style-name="ce43" office:value-type="string" calcext:value-type="string">
            <text:p>salle du conseil – Mairie</text:p>
          </table:table-cell>
          <table:table-cell table:style-name="ce79" office:value-type="float" office:value="272" calcext:value-type="float">
            <text:p>27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RIEUX-DE-PELLEPORT</text:p>
          </table:table-cell>
          <table:table-cell table:style-name="ce43" office:value-type="string" calcext:value-type="string">
            <text:p>groupe scolaire – chemin des écoliers</text:p>
          </table:table-cell>
          <table:table-cell table:style-name="ce79" office:value-type="float" office:value="273" calcext:value-type="float">
            <text:p>27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RIMONT</text:p>
          </table:table-cell>
          <table:table-cell table:style-name="ce46" office:value-type="string" calcext:value-type="string">
            <text:p>salle Ferdinand Bac – 24 avenue Rhin et Danube</text:p>
          </table:table-cell>
          <table:table-cell table:style-name="ce79" office:value-type="float" office:value="274" calcext:value-type="float">
            <text:p>27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RIVERENERT</text:p>
          </table:table-cell>
          <table:table-cell table:style-name="ce43" office:value-type="string" calcext:value-type="string">
            <text:p>salle annexe de la mairie (ancienne médiathèque)</text:p>
          </table:table-cell>
          <table:table-cell table:style-name="ce79" office:value-type="float" office:value="275" calcext:value-type="float">
            <text:p>27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ROQUEFIXAD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76" calcext:value-type="float">
            <text:p>27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ROQUEFORT-LES-CASCADES</text:p>
          </table:table-cell>
          <table:table-cell table:style-name="ce43" office:value-type="string" calcext:value-type="string">
            <text:p>salle du conseil</text:p>
          </table:table-cell>
          <table:table-cell table:style-name="ce79" office:value-type="float" office:value="277" calcext:value-type="float">
            <text:p>27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ROUMENGO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78" calcext:value-type="float">
            <text:p>27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ROUZ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79" calcext:value-type="float">
            <text:p>27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SABAR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80" calcext:value-type="float">
            <text:p>28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2 (n°8)</text:p>
          </table:table-cell>
          <table:table-cell table:style-name="ce61" office:value-type="string" calcext:value-type="string">
            <text:p>SAINT-AMADOU</text:p>
          </table:table-cell>
          <table:table-cell table:style-name="ce43" office:value-type="string" calcext:value-type="string">
            <text:p>salle « Du café » - 6 rue des bassins</text:p>
          </table:table-cell>
          <table:table-cell table:style-name="ce79" office:value-type="float" office:value="281" calcext:value-type="float">
            <text:p>28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SAINT-BAUZEIL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82" calcext:value-type="float">
            <text:p>28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SAINT-FELIX-DE-RIEUTORD</text:p>
          </table:table-cell>
          <table:table-cell table:style-name="ce43" office:value-type="string" calcext:value-type="string">
            <text:p>salle polyvalente – Avenue de Varilhes</text:p>
          </table:table-cell>
          <table:table-cell table:style-name="ce79" office:value-type="float" office:value="283" calcext:value-type="float">
            <text:p>28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SAINT-FELIX-DE-TOURNEGA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84" calcext:value-type="float">
            <text:p>28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6" office:value-type="string" calcext:value-type="string" table:number-columns-spanned="1" table:number-rows-spanned="5">
            <text:p>Couserans Ouest (n°4)</text:p>
          </table:table-cell>
          <table:table-cell table:style-name="ce62" office:value-type="string" calcext:value-type="string" table:number-columns-spanned="1" table:number-rows-spanned="5">
            <text:p>SAINT-GIRONS</text:p>
          </table:table-cell>
          <table:table-cell table:style-name="ce46" office:value-type="string" calcext:value-type="string">
            <text:p><text:span text:style-name="T4">1</text:span><text:span text:style-name="T5">er</text:span><text:span text:style-name="T6"> bureau : salle d'honneur Hôtel de Ville – rez-de-chaussée (bureau centralisateur)</text:span></text:p>
          </table:table-cell>
          <table:table-cell table:style-name="ce79" office:value-type="float" office:value="285" calcext:value-type="float">
            <text:p>28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6"/>
          <table:covered-table-cell table:style-name="ce62"/>
          <table:table-cell table:style-name="ce46" office:value-type="string" calcext:value-type="string">
            <text:p><text:span text:style-name="T4">2</text:span><text:span text:style-name="T5">ème</text:span><text:span text:style-name="T6"> bureau : salle de l'école des garçons du Champ de Mars</text:span></text:p>
          </table:table-cell>
          <table:table-cell table:style-name="ce79" office:value-type="float" office:value="286" calcext:value-type="float">
            <text:p>28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6"/>
          <table:covered-table-cell table:style-name="ce62"/>
          <table:table-cell table:style-name="ce46" office:value-type="string" calcext:value-type="string">
            <text:p><text:span text:style-name="T4">3</text:span><text:span text:style-name="T5">ème</text:span><text:span text:style-name="T6"> bureau : école Oscar Auriac – avenue Rhin et Danube</text:span></text:p>
          </table:table-cell>
          <table:table-cell table:style-name="ce79" office:value-type="float" office:value="287" calcext:value-type="float">
            <text:p>28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6"/>
          <table:covered-table-cell table:style-name="ce62"/>
          <table:table-cell table:style-name="ce46" office:value-type="string" calcext:value-type="string">
            <text:p><text:span text:style-name="T4">4</text:span><text:span text:style-name="T5">ème</text:span><text:span text:style-name="T6"> bureau : salle du groupe scolaire du boulevard</text:span></text:p>
          </table:table-cell>
          <table:table-cell table:style-name="ce79" office:value-type="float" office:value="288" calcext:value-type="float">
            <text:p>28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6"/>
          <table:covered-table-cell table:style-name="ce62"/>
          <table:table-cell table:style-name="ce46" office:value-type="string" calcext:value-type="string">
            <text:p><text:span text:style-name="T19">5</text:span><text:span text:style-name="T20">ème</text:span><text:span text:style-name="T21"> bureau : halle fermée – boulevard du Général de Gaulle</text:span></text:p>
          </table:table-cell>
          <table:table-cell table:style-name="ce79" office:value-type="float" office:value="289" calcext:value-type="float">
            <text:p>28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6" office:value-type="string" calcext:value-type="string">
            <text:p>Pays d'Olmes (n°9)</text:p>
          </table:table-cell>
          <table:table-cell table:style-name="ce62" office:value-type="string" calcext:value-type="string">
            <text:p>SAINT-JEAN-D'AIGUES-VIVES</text:p>
          </table:table-cell>
          <table:table-cell table:style-name="ce46" office:value-type="string" calcext:value-type="string">
            <text:p>salle de la mairie</text:p>
          </table:table-cell>
          <table:table-cell table:style-name="ce79" office:value-type="float" office:value="290" calcext:value-type="float">
            <text:p>29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SAINT-JEAN-DE-VERG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91" calcext:value-type="float">
            <text:p>29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SAINT-JEAN-DU-CASTILLONNAIS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292" calcext:value-type="float">
            <text:p>29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2">
            <text:p>Pamiers 1 (n°7)</text:p>
          </table:table-cell>
          <table:table-cell table:style-name="ce61" office:value-type="string" calcext:value-type="string" table:number-columns-spanned="1" table:number-rows-spanned="2">
            <text:p>SAINT-JEAN-DU-FALGA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Louis Aragon (bureau centralisateur)</text:span></text:p>
          </table:table-cell>
          <table:table-cell table:style-name="ce79" office:value-type="float" office:value="293" calcext:value-type="float">
            <text:p>29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 - salle Louis Aragon</text:span></text:p>
          </table:table-cell>
          <table:table-cell table:style-name="ce79" office:value-type="float" office:value="294" calcext:value-type="float">
            <text:p>29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SAINT-JULIEN-GRAS-CAP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295" calcext:value-type="float">
            <text:p>29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SAINT-LARY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296" calcext:value-type="float">
            <text:p>29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SAINT-LIZIER</text:p>
          </table:table-cell>
          <table:table-cell table:style-name="ce43" office:value-type="string" calcext:value-type="string">
            <text:p>école de Saint Lizier</text:p>
          </table:table-cell>
          <table:table-cell table:style-name="ce79" office:value-type="float" office:value="297" calcext:value-type="float">
            <text:p>29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SAINT-MARTIN-D'OYDES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298" calcext:value-type="float">
            <text:p>29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SAINT-MARTIN-DE-CARALP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299" calcext:value-type="float">
            <text:p>29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SAINT-MICHEL</text:p>
          </table:table-cell>
          <table:table-cell table:style-name="ce43" office:value-type="string" calcext:value-type="string">
            <text:p>mairie (place du maréchal de Lattre de Tassigny)</text:p>
          </table:table-cell>
          <table:table-cell table:style-name="ce79" office:value-type="float" office:value="300" calcext:value-type="float">
            <text:p>30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SAINT-PAUL-DE-JARRAT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301" calcext:value-type="float">
            <text:p>30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Foix (n°5)</text:p>
          </table:table-cell>
          <table:table-cell table:style-name="ce61" office:value-type="string" calcext:value-type="string">
            <text:p>SAINT-PIERRE-DE-RIVIERE</text:p>
          </table:table-cell>
          <table:table-cell table:style-name="ce43" office:value-type="string" calcext:value-type="string">
            <text:p>mairie</text:p>
          </table:table-cell>
          <table:table-cell table:style-name="ce79" office:value-type="float" office:value="302" calcext:value-type="float">
            <text:p>30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SAINT-QUENTIN-LA-TOUR</text:p>
          </table:table-cell>
          <table:table-cell table:style-name="ce43" office:value-type="string" calcext:value-type="string">
            <text:p>salle des Fêtes (place Pierre Balussou)</text:p>
          </table:table-cell>
          <table:table-cell table:style-name="ce79" office:value-type="float" office:value="303" calcext:value-type="float">
            <text:p>30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SAINT-QUIRC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304" calcext:value-type="float">
            <text:p>30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SAINT-VICTOR-ROUZAUD</text:p>
          </table:table-cell>
          <table:table-cell table:style-name="ce46" office:value-type="string" calcext:value-type="string">
            <text:p>Salles des fêtes – Salle de la mairie</text:p>
          </table:table-cell>
          <table:table-cell table:style-name="ce79" office:value-type="float" office:value="305" calcext:value-type="float">
            <text:p>30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SAINT-YBARS</text:p>
          </table:table-cell>
          <table:table-cell table:style-name="ce43" office:value-type="string" calcext:value-type="string">
            <text:p>salle de l'école des filles</text:p>
          </table:table-cell>
          <table:table-cell table:style-name="ce79" office:value-type="float" office:value="306" calcext:value-type="float">
            <text:p>30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SAINTE-CROIX-VOLVESTRE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307" calcext:value-type="float">
            <text:p>30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SAINTE-FOI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08" calcext:value-type="float">
            <text:p>30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SAINTE-SUZANNE</text:p>
          </table:table-cell>
          <table:table-cell table:style-name="ce43" office:value-type="string" calcext:value-type="string">
            <text:p>salle annexe du secrétariat de la mairie</text:p>
          </table:table-cell>
          <table:table-cell table:style-name="ce79" office:value-type="float" office:value="309" calcext:value-type="float">
            <text:p>30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SALSEI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10" calcext:value-type="float">
            <text:p>31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SAURAT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urat « Maïsou d’Amount » (bureau centralisateur)</text:span></text:p>
          </table:table-cell>
          <table:table-cell table:style-name="ce79" office:value-type="float" office:value="311" calcext:value-type="float">
            <text:p>31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/>
          <table: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ancienne école de Prat-communal</text:span></text:p>
          </table:table-cell>
          <table:table-cell table:style-name="ce79" office:value-type="float" office:value="312" calcext:value-type="float">
            <text:p>31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SAUTEL (LE)</text:p>
          </table:table-cell>
          <table:table-cell table:style-name="ce43" office:value-type="string" calcext:value-type="string">
            <text:p>salle commune Maison de Vie</text:p>
          </table:table-cell>
          <table:table-cell table:style-name="ce79" office:value-type="float" office:value="313" calcext:value-type="float">
            <text:p>31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4">
            <text:p>Portes d'Ariège (n°10)</text:p>
          </table:table-cell>
          <table:table-cell table:style-name="ce61" office:value-type="string" calcext:value-type="string" table:number-columns-spanned="1" table:number-rows-spanned="4">
            <text:p>SAVERDUN</text:p>
          </table:table-cell>
          <table:table-cell table:style-name="ce46" office:value-type="string" calcext:value-type="string">
            <text:p><text:span text:style-name="T4">1</text:span><text:span text:style-name="T5">er</text:span><text:span text:style-name="T6"> bureau : halle municipale - Saverdun Nord (bureau centralisateur)</text:span></text:p>
          </table:table-cell>
          <table:table-cell table:style-name="ce79" office:value-type="float" office:value="314" calcext:value-type="float">
            <text:p>31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2</text:span><text:span text:style-name="T5">ème</text:span><text:span text:style-name="T6"> bureau : halle municipale - Saverdun Sud</text:span></text:p>
          </table:table-cell>
          <table:table-cell table:style-name="ce79" office:value-type="float" office:value="315" calcext:value-type="float">
            <text:p>31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3</text:span><text:span text:style-name="T5">ème</text:span><text:span text:style-name="T6"> bureau : halle municipale - Saverdun Est</text:span></text:p>
          </table:table-cell>
          <table:table-cell table:style-name="ce79" office:value-type="float" office:value="316" calcext:value-type="float">
            <text:p>31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4</text:span><text:span text:style-name="T5">ème</text:span><text:span text:style-name="T6"> bureau : halle municipale - Saverdun Ouest</text:span></text:p>
          </table:table-cell>
          <table:table-cell table:style-name="ce79" office:value-type="float" office:value="317" calcext:value-type="float">
            <text:p>31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SAVIGNAC-LES-ORMEAUX</text:p>
          </table:table-cell>
          <table:table-cell table:style-name="ce43" office:value-type="string" calcext:value-type="string">
            <text:p>Cantine scolaire</text:p>
          </table:table-cell>
          <table:table-cell table:style-name="ce79" office:value-type="float" office:value="318" calcext:value-type="float">
            <text:p>31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SEGURA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19" calcext:value-type="float">
            <text:p>31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EIX</text:p>
          </table:table-cell>
          <table:table-cell table:style-name="ce46" office:value-type="string" calcext:value-type="string">
            <text:p>salle Paul Ané ( mairie) </text:p>
          </table:table-cell>
          <table:table-cell table:style-name="ce79" office:value-type="float" office:value="320" calcext:value-type="float">
            <text:p>32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SENCONAC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321" calcext:value-type="float">
            <text:p>32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Couserans Ouest (n°4)</text:p>
          </table:table-cell>
          <table:table-cell table:style-name="ce61" office:value-type="string" calcext:value-type="string" table:number-columns-spanned="1" table:number-rows-spanned="2">
            <text:p>SENTEIN</text:p>
          </table:table-cell>
          <table:table-cell table:style-name="ce46" office:value-type="string" calcext:value-type="string">
            <text:p><text:span text:style-name="T4">1</text:span><text:span text:style-name="T5">er</text:span><text:span text:style-name="T6"> bureau : salle de la mairie de Sentein (bureau centralisateur)</text:span></text:p>
          </table:table-cell>
          <table:table-cell table:style-name="ce79" office:value-type="float" office:value="322" calcext:value-type="float">
            <text:p>32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2</text:span><text:span text:style-name="T5">ème</text:span><text:span text:style-name="T6"> bureau : salle de l'école d'Estouéou</text:span></text:p>
          </table:table-cell>
          <table:table-cell table:style-name="ce79" office:value-type="float" office:value="323" calcext:value-type="float">
            <text:p>32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ENTENAC-D'OUS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24" calcext:value-type="float">
            <text:p>32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ENTENAC-DE-SER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25" calcext:value-type="float">
            <text:p>32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SERRES-SUR-ARG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26" calcext:value-type="float">
            <text:p>32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SIEURAS</text:p>
          </table:table-cell>
          <table:table-cell table:style-name="ce43" office:value-type="string" calcext:value-type="string">
            <text:p>salle communale</text:p>
          </table:table-cell>
          <table:table-cell table:style-name="ce79" office:value-type="float" office:value="327" calcext:value-type="float">
            <text:p>32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SIGUER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328" calcext:value-type="float">
            <text:p>32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SINSAT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329" calcext:value-type="float">
            <text:p>32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SOR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30" calcext:value-type="float">
            <text:p>33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SORGEAT</text:p>
          </table:table-cell>
          <table:table-cell table:style-name="ce43" office:value-type="string" calcext:value-type="string">
            <text:p>Mairie – salle du conseil municipal</text:p>
          </table:table-cell>
          <table:table-cell table:style-name="ce79" office:value-type="float" office:value="331" calcext:value-type="float">
            <text:p>33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OUEIX ROGALLE</text:p>
          </table:table-cell>
          <table:table-cell table:style-name="ce43" office:value-type="string" calcext:value-type="string">
            <text:p>salle de la mairie (Soueix)</text:p>
          </table:table-cell>
          <table:table-cell table:style-name="ce79" office:value-type="float" office:value="332" calcext:value-type="float">
            <text:p>33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SOULA</text:p>
          </table:table-cell>
          <table:table-cell table:style-name="ce43" office:value-type="string" calcext:value-type="string">
            <text:p>salle principale de la mairie</text:p>
          </table:table-cell>
          <table:table-cell table:style-name="ce79" office:value-type="float" office:value="333" calcext:value-type="float">
            <text:p>33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OULAN</text:p>
          </table:table-cell>
          <table:table-cell table:style-name="ce43" office:value-type="string" calcext:value-type="string">
            <text:p>salle de réunion de la mairie</text:p>
          </table:table-cell>
          <table:table-cell table:style-name="ce79" office:value-type="float" office:value="334" calcext:value-type="float">
            <text:p>33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SURBA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35" calcext:value-type="float">
            <text:p>33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SUZAN</text:p>
          </table:table-cell>
          <table:table-cell table:style-name="ce43" office:value-type="string" calcext:value-type="string">
            <text:p>Salle de réunion mairie</text:p>
          </table:table-cell>
          <table:table-cell table:style-name="ce79" office:value-type="float" office:value="336" calcext:value-type="float">
            <text:p>33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TABRE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337" calcext:value-type="float">
            <text:p>33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3">
            <text:p>Sabarthès (n°12)</text:p>
          </table:table-cell>
          <table:table-cell table:style-name="ce61" office:value-type="string" calcext:value-type="string" table:number-columns-spanned="1" table:number-rows-spanned="3">
            <text:p>TARASCON-SUR-ARIEGE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maison des jeunes et de la culture (MJC) – rue de l'Horte (bureau centralisateur)</text:span></text:p>
          </table:table-cell>
          <table:table-cell table:style-name="ce79" office:value-type="float" office:value="338" calcext:value-type="float">
            <text:p>33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</text:span><text:span text:style-name="T22">maison des jeunes et de la culture (MJC) – rue de l'Horte</text:span></text:p>
          </table:table-cell>
          <table:table-cell table:style-name="ce79" office:value-type="float" office:value="339" calcext:value-type="float">
            <text:p>33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salle polyvalente de Banat</text:span></text:p>
          </table:table-cell>
          <table:table-cell table:style-name="ce79" office:value-type="float" office:value="340" calcext:value-type="float">
            <text:p>34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TAURIGNAN-CAST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41" calcext:value-type="float">
            <text:p>341</text:p>
          </table:table-cell>
          <table:table-cell/>
          <table:table-cell table:style-name="ce40"/>
          <table:table-cell table:number-columns-repeated="1017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TAURIGNAN-VIE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42" calcext:value-type="float">
            <text:p>34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TEILHET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343" calcext:value-type="float">
            <text:p>34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THOUARS SUR ARIZ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44" calcext:value-type="float">
            <text:p>34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TIGNAC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45" calcext:value-type="float">
            <text:p>34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3">
            <text:p>Pamiers 2 (n°8)</text:p>
          </table:table-cell>
          <table:table-cell table:style-name="ce61" office:value-type="string" calcext:value-type="string" table:number-columns-spanned="1" table:number-rows-spanned="3">
            <text:p>TOUR-DU-CRIEU (LA)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de l’Acacière – 10 avenue du Pal (bureau centralisateur)</text:span></text:p>
          </table:table-cell>
          <table:table-cell table:style-name="ce79" office:value-type="float" office:value="346" calcext:value-type="float">
            <text:p>34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salle de l’Acacière – 10 avenue du Pal</text:span></text:p>
          </table:table-cell>
          <table:table-cell table:style-name="ce79" office:value-type="float" office:value="347" calcext:value-type="float">
            <text:p>34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salle Jules Simorre – 11 avenue du Pal</text:span></text:p>
          </table:table-cell>
          <table:table-cell table:style-name="ce79" office:value-type="float" office:value="348" calcext:value-type="float">
            <text:p>34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u Couserans (n°11)</text:p>
          </table:table-cell>
          <table:table-cell table:style-name="ce61" office:value-type="string" calcext:value-type="string">
            <text:p>TOURTOUSE</text:p>
          </table:table-cell>
          <table:table-cell table:style-name="ce43" office:value-type="string" calcext:value-type="string">
            <text:p>Nouvelle mairie – 127 route de Lasserre</text:p>
          </table:table-cell>
          <table:table-cell table:style-name="ce79" office:value-type="float" office:value="349" calcext:value-type="float">
            <text:p>34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TOURTROL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50" calcext:value-type="float">
            <text:p>35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TREMOULET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51" calcext:value-type="float">
            <text:p>35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TROYE-D'ARIEGE</text:p>
          </table:table-cell>
          <table:table-cell table:style-name="ce43" office:value-type="string" calcext:value-type="string">
            <text:p>salle polyvalente</text:p>
          </table:table-cell>
          <table:table-cell table:style-name="ce79" office:value-type="float" office:value="352" calcext:value-type="float">
            <text:p>35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UNAC</text:p>
          </table:table-cell>
          <table:table-cell table:style-name="ce43" office:value-type="string" calcext:value-type="string">
            <text:p>salle de l'école</text:p>
          </table:table-cell>
          <table:table-cell table:style-name="ce79" office:value-type="float" office:value="353" calcext:value-type="float">
            <text:p>35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amiers 1 (n°7)</text:p>
          </table:table-cell>
          <table:table-cell table:style-name="ce61" office:value-type="string" calcext:value-type="string">
            <text:p>UNZENT</text:p>
          </table:table-cell>
          <table:table-cell table:style-name="ce43" office:value-type="string" calcext:value-type="string">
            <text:p>salle du conseil de la <text:s/>mairie</text:p>
          </table:table-cell>
          <table:table-cell table:style-name="ce79" office:value-type="float" office:value="354" calcext:value-type="float">
            <text:p>35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URS</text:p>
          </table:table-cell>
          <table:table-cell table:style-name="ce43" office:value-type="string" calcext:value-type="string">
            <text:p>salle du Quié – Place du Coustou</text:p>
          </table:table-cell>
          <table:table-cell table:style-name="ce79" office:value-type="float" office:value="355" calcext:value-type="float">
            <text:p>35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USSAT</text:p>
          </table:table-cell>
          <table:table-cell table:style-name="ce43" office:value-type="string" calcext:value-type="string">
            <text:p>salle Pyrène</text:p>
          </table:table-cell>
          <table:table-cell table:style-name="ce79" office:value-type="float" office:value="356" calcext:value-type="float">
            <text:p>35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Est (n°3)</text:p>
          </table:table-cell>
          <table:table-cell table:style-name="ce61" office:value-type="string" calcext:value-type="string">
            <text:p>USTOU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57" calcext:value-type="float">
            <text:p>35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Sabarthès (n°12)</text:p>
          </table:table-cell>
          <table:table-cell table:style-name="ce61" office:value-type="string" calcext:value-type="string">
            <text:p>VAL DE SOS</text:p>
          </table:table-cell>
          <table:table-cell table:style-name="ce46" office:value-type="string" calcext:value-type="string">
            <text:p>salle des fêtes <text:s/>de Vicdessos</text:p>
          </table:table-cell>
          <table:table-cell table:style-name="ce79" office:value-type="float" office:value="358" calcext:value-type="float">
            <text:p>35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VAL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59" calcext:value-type="float">
            <text:p>35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4">
            <text:p>Val d'Ariège (n°13)</text:p>
          </table:table-cell>
          <table:table-cell table:style-name="ce61" office:value-type="string" calcext:value-type="string" table:number-columns-spanned="1" table:number-rows-spanned="4">
            <text:p>VARILHES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salle Henri Servant -mairie (bureau centralisateur)</text:span></text:p>
          </table:table-cell>
          <table:table-cell table:style-name="ce79" office:value-type="float" office:value="360" calcext:value-type="float">
            <text:p>36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centre de loisirs</text:span></text:p>
          </table:table-cell>
          <table:table-cell table:style-name="ce79" office:value-type="float" office:value="361" calcext:value-type="float">
            <text:p>36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3</text:span><text:span text:style-name="T5">ème</text:span><text:span text:style-name="T6"> bureau : école de Laborie</text:span></text:p>
          </table:table-cell>
          <table:table-cell table:style-name="ce79" office:value-type="float" office:value="362" calcext:value-type="float">
            <text:p>36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6" office:value-type="string" calcext:value-type="string">
            <text:p><text:span text:style-name="T4">4</text:span><text:span text:style-name="T5">ème</text:span><text:span text:style-name="T6"> bureau : salle du préau </text:span></text:p>
          </table:table-cell>
          <table:table-cell table:style-name="ce79" office:value-type="float" office:value="363" calcext:value-type="float">
            <text:p>36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VAYCHIS</text:p>
          </table:table-cell>
          <table:table-cell table:style-name="ce43" office:value-type="string" calcext:value-type="string">
            <text:p>Mairie – 4 rue de la Fountasse</text:p>
          </table:table-cell>
          <table:table-cell table:style-name="ce79" office:value-type="float" office:value="364" calcext:value-type="float">
            <text:p>36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VEBR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65" calcext:value-type="float">
            <text:p>365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VENTENAC</text:p>
          </table:table-cell>
          <table:table-cell table:style-name="ce43" office:value-type="string" calcext:value-type="string">
            <text:p>Maison des associations</text:p>
          </table:table-cell>
          <table:table-cell table:style-name="ce79" office:value-type="float" office:value="366" calcext:value-type="float">
            <text:p>366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VERDUN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67" calcext:value-type="float">
            <text:p>367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VERNAJOUL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368" calcext:value-type="float">
            <text:p>368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Haute-Ariège (n°1)</text:p>
          </table:table-cell>
          <table:table-cell table:style-name="ce61" office:value-type="string" calcext:value-type="string">
            <text:p>VERNAUX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69" calcext:value-type="float">
            <text:p>369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VERNET (LE)</text:p>
          </table:table-cell>
          <table:table-cell table:style-name="ce43" office:value-type="string" calcext:value-type="string">
            <text:p>Salle de la cantine place Guilhamet</text:p>
          </table:table-cell>
          <table:table-cell table:style-name="ce79" office:value-type="float" office:value="370" calcext:value-type="float">
            <text:p>370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Val d'Ariège (n°13)</text:p>
          </table:table-cell>
          <table:table-cell table:style-name="ce61" office:value-type="string" calcext:value-type="string" table:number-columns-spanned="1" table:number-rows-spanned="2">
            <text:p>VERNIOLLE</text:p>
          </table:table-cell>
          <table:table-cell table:style-name="ce43" office:value-type="string" calcext:value-type="string">
            <text:p><text:span text:style-name="T4">1</text:span><text:span text:style-name="T5">er</text:span><text:span text:style-name="T6"> bureau : foyer rural (bureau centralisateur)</text:span></text:p>
          </table:table-cell>
          <table:table-cell table:style-name="ce79" office:value-type="float" office:value="371" calcext:value-type="float">
            <text:p>371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covered-table-cell table:style-name="ce43"/>
          <table:covered-table-cell table:style-name="ce61"/>
          <table:table-cell table:style-name="ce43" office:value-type="string" calcext:value-type="string">
            <text:p><text:span text:style-name="T4">2</text:span><text:span text:style-name="T5">ème</text:span><text:span text:style-name="T6"> bureau : foyer rural</text:span></text:p>
          </table:table-cell>
          <table:table-cell table:style-name="ce79" office:value-type="float" office:value="372" calcext:value-type="float">
            <text:p>372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ouserans Ouest (n°4)</text:p>
          </table:table-cell>
          <table:table-cell table:style-name="ce61" office:value-type="string" calcext:value-type="string">
            <text:p>VILLENEUVE</text:p>
          </table:table-cell>
          <table:table-cell table:style-name="ce46" office:value-type="string" calcext:value-type="string">
            <text:p>salle de la mairie</text:p>
          </table:table-cell>
          <table:table-cell table:style-name="ce79" office:value-type="float" office:value="373" calcext:value-type="float">
            <text:p>373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Pays d'Olmes (n°9)</text:p>
          </table:table-cell>
          <table:table-cell table:style-name="ce61" office:value-type="string" calcext:value-type="string">
            <text:p>VILLENEUVE D'OLMES</text:p>
          </table:table-cell>
          <table:table-cell table:style-name="ce43" office:value-type="string" calcext:value-type="string">
            <text:p>maison du temps libre</text:p>
          </table:table-cell>
          <table:table-cell table:style-name="ce79" office:value-type="float" office:value="374" calcext:value-type="float">
            <text:p>374</text:p>
          </table:table-cell>
          <table:table-cell/>
          <table:table-cell table:style-name="ce40"/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3" office:value-type="string" calcext:value-type="string">
            <text:p>Arize-Lèze (n°2)</text:p>
          </table:table-cell>
          <table:table-cell table:style-name="ce61" office:value-type="string" calcext:value-type="string">
            <text:p>VILLENEUVE-DU-LATOU</text:p>
          </table:table-cell>
          <table:table-cell table:style-name="ce43" office:value-type="string" calcext:value-type="string">
            <text:p>Mairie – salle des fêtes</text:p>
          </table:table-cell>
          <table:table-cell table:style-name="ce79" office:value-type="float" office:value="375" calcext:value-type="float">
            <text:p>375</text:p>
          </table:table-cell>
          <table:table-cell/>
          <table:table-cell table:style-name="ce40"/>
          <table:table-cell table:number-columns-repeated="210"/>
          <table:table-cell table:style-name="ce33" table:number-columns-repeated="80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3" office:value-type="string" calcext:value-type="string">
            <text:p>Portes d'Ariège (n°10)</text:p>
          </table:table-cell>
          <table:table-cell table:style-name="ce61" office:value-type="string" calcext:value-type="string">
            <text:p>VILLENEUVE-DU-PAREAGE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76" calcext:value-type="float">
            <text:p>376</text:p>
          </table:table-cell>
          <table:table-cell/>
          <table:table-cell table:style-name="ce40"/>
          <table:table-cell table:number-columns-repeated="210"/>
          <table:table-cell table:style-name="ce33" table:number-columns-repeated="80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Val d'Ariège (n°13)</text:p>
          </table:table-cell>
          <table:table-cell table:style-name="ce61" office:value-type="string" calcext:value-type="string">
            <text:p>VIRA</text:p>
          </table:table-cell>
          <table:table-cell table:style-name="ce43" office:value-type="string" calcext:value-type="string">
            <text:p>salle des fêtes</text:p>
          </table:table-cell>
          <table:table-cell table:style-name="ce79" office:value-type="float" office:value="377" calcext:value-type="float">
            <text:p>377</text:p>
          </table:table-cell>
          <table:table-cell/>
          <table:table-cell table:style-name="ce40"/>
          <table:table-cell table:number-columns-repeated="210"/>
          <table:table-cell table:style-name="ce33" table:number-columns-repeated="80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43" office:value-type="string" calcext:value-type="string">
            <text:p>Mirepoix (n°6)</text:p>
          </table:table-cell>
          <table:table-cell table:style-name="ce61" office:value-type="string" calcext:value-type="string">
            <text:p>VIVIES</text:p>
          </table:table-cell>
          <table:table-cell table:style-name="ce43" office:value-type="string" calcext:value-type="string">
            <text:p>salle de la mairie</text:p>
          </table:table-cell>
          <table:table-cell table:style-name="ce79" office:value-type="float" office:value="378" calcext:value-type="float">
            <text:p>378</text:p>
          </table:table-cell>
          <table:table-cell table:style-name="ce1"/>
          <table:table-cell table:style-name="ce40"/>
          <table:table-cell table:style-name="ce1" table:number-columns-repeated="210"/>
          <table:table-cell table:style-name="ce42" table:number-columns-repeated="18"/>
          <table:table-cell table:style-name="ce1" table:number-columns-repeated="789"/>
        </table:table-row>
        <table:table-row table:style-name="ro1">
          <table:table-cell table:style-name="ce12"/>
          <table:table-cell table:style-name="ce30"/>
          <table:table-cell table:style-name="ce63"/>
          <table:table-cell table:style-name="ce49"/>
          <table:table-cell table:style-name="ce69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32"/>
          <table:table-cell table:style-name="ce50"/>
          <table:table-cell table:style-name="ce69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32"/>
          <table:table-cell table:style-name="ce51"/>
          <table:table-cell table:style-name="ce70"/>
          <table:table-cell table:number-columns-repeated="1019"/>
        </table:table-row>
        <table:table-row table:style-name="ro1" table:number-rows-repeated="5">
          <table:table-cell table:style-name="ce12"/>
          <table:table-cell table:style-name="ce23"/>
          <table:table-cell table:style-name="ce32"/>
          <table:table-cell table:style-name="ce55"/>
          <table:table-cell table:style-name="ce70"/>
          <table:table-cell table:number-columns-repeated="1019"/>
        </table:table-row>
        <table:table-row table:style-name="ro1">
          <table:table-cell table:style-name="ce45"/>
          <table:table-cell table:style-name="ce54"/>
          <table:table-cell table:style-name="ce59"/>
          <table:table-cell table:style-name="ce66"/>
          <table:table-cell table:style-name="ce69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35"/>
          <table:table-cell table:number-columns-repeated="1020"/>
        </table:table-row>
        <table:table-row table:style-name="ro1" table:number-rows-repeated="10481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V 2023'.$A$1" table:cell-range-address="$'BV 2023'.$C$7:.$C$382"/>
          <table:named-range table:name="Excel_BuiltIn_Print_Titles" table:base-cell-address="$'BV 2023'.$A$1" table:cell-range-address="$'BV 2023'.$B$4:.$IA$4"/>
          <table:named-expression table:name="Excel_BuiltIn__FilterDatabase" table:base-cell-address="$'BV 2023'.$A$1" table:expression="#REF!"/>
        </table:named-expressions>
      </table:table>
      <table:named-expressions>
        <table:named-expression table:name="aaa" table:base-cell-address="$'BV 2023'.$A$1" table:expression="#REF!"/>
        <table:named-expression table:name="AX" table:base-cell-address="$'BV 2023'.$A$1" table:expression="#REF!"/>
        <table:named-expression table:name="CABANNES" table:base-cell-address="$'BV 2023'.$A$1" table:expression="#REF!"/>
        <table:named-expression table:name="CANTON_DE_CASTILLON_EN_COUSERANS" table:base-cell-address="$'BV 2023'.$A$1" table:expression="#REF!"/>
        <table:named-expression table:name="CANTON_DE_FOIX_RURAL" table:base-cell-address="$'BV 2023'.$A$1" table:expression="#REF!"/>
        <table:named-expression table:name="CANTON_DE_FOIX_VILLE" table:base-cell-address="$'BV 2023'.$A$1" table:expression="#REF!"/>
        <table:named-expression table:name="CANTON_DE_LAVELANET" table:base-cell-address="$'BV 2023'.$A$1" table:expression="#REF!"/>
        <table:named-expression table:name="CANTON_DE_LA_BASTIDE_DE_SEROU" table:base-cell-address="$'BV 2023'.$A$1" table:expression="#REF!"/>
        <table:named-expression table:name="CANTON_DE_LES_CABANNES" table:base-cell-address="$'BV 2023'.$A$1" table:expression="#REF!"/>
        <table:named-expression table:name="CANTON_DE_LE_MAS_D_AZIL" table:base-cell-address="$'BV 2023'.$A$1" table:expression="#REF!"/>
        <table:named-expression table:name="CANTON_DE_MASSAT" table:base-cell-address="$'BV 2023'.$A$1" table:expression="#REF!"/>
        <table:named-expression table:name="CANTON_DE_MIREPOIX" table:base-cell-address="$'BV 2023'.$A$1" table:expression="#REF!"/>
        <table:named-expression table:name="CANTON_DE_PAMIERS_EST" table:base-cell-address="$'BV 2023'.$A$1" table:expression="#REF!"/>
        <table:named-expression table:name="CANTON_DE_PAMIERS_OUEST" table:base-cell-address="$'BV 2023'.$A$1" table:expression="#REF!"/>
        <table:named-expression table:name="CANTON_DE_QUERIGUT" table:base-cell-address="$'BV 2023'.$A$1" table:expression="#REF!"/>
        <table:named-expression table:name="CANTON_DE_SAINTE_CROIX_VOLVESTRE" table:base-cell-address="$'BV 2023'.$A$1" table:expression="#REF!"/>
        <table:named-expression table:name="CANTON_DE_SAINT_GIRONS" table:base-cell-address="$'BV 2023'.$A$1" table:expression="#REF!"/>
        <table:named-expression table:name="CANTON_DE_SAINT_LIZIER" table:base-cell-address="$'BV 2023'.$A$1" table:expression="#REF!"/>
        <table:named-expression table:name="CANTON_DE_SAVERDUN" table:base-cell-address="$'BV 2023'.$A$1" table:expression="#REF!"/>
        <table:named-expression table:name="CANTON_DE_TARASCON_SUR_ARIEGE" table:base-cell-address="$'BV 2023'.$A$1" table:expression="#REF!"/>
        <table:named-expression table:name="CANTON_DE_VARILHES" table:base-cell-address="$'BV 2023'.$A$1" table:expression="#REF!"/>
        <table:named-expression table:name="CANTON_DE_VICDESSOS" table:base-cell-address="$'BV 2023'.$A$1" table:expression="#REF!"/>
        <table:named-expression table:name="CANTON_DU_FOSSAT" table:base-cell-address="$'BV 2023'.$A$1" table:expression="#REF!"/>
        <table:named-expression table:name="CANTON_D_AX_LES_THERMES" table:base-cell-address="$'BV 2023'.$A$1" table:expression="#REF!"/>
        <table:named-expression table:name="CASTILLON" table:base-cell-address="$'BV 2023'.$A$1" table:expression="#REF!"/>
        <table:named-expression table:name="FOIXRURAL" table:base-cell-address="$'BV 2023'.$A$1" table:expression="#REF!"/>
        <table:named-expression table:name="FOIXVILLE" table:base-cell-address="$'BV 2023'.$A$1" table:expression="#REF!"/>
        <table:named-expression table:name="FOSSAT" table:base-cell-address="$'BV 2023'.$A$1" table:expression="#REF!"/>
        <table:named-expression table:name="LABASTIDE" table:base-cell-address="$'BV 2023'.$A$1" table:expression="#REF!"/>
        <table:named-expression table:name="LAVELANET" table:base-cell-address="$'BV 2023'.$A$1" table:expression="#REF!"/>
        <table:named-expression table:name="LEMAS" table:base-cell-address="$'BV 2023'.$A$1" table:expression="#REF!"/>
        <table:named-expression table:name="MASSAT" table:base-cell-address="$'BV 2023'.$A$1" table:expression="#REF!"/>
        <table:named-expression table:name="MIREPOIX" table:base-cell-address="$'BV 2023'.$A$1" table:expression="#REF!"/>
        <table:named-expression table:name="OUST" table:base-cell-address="$'BV 2023'.$A$1" table:expression="#REF!"/>
        <table:named-expression table:name="PAMIERSEST" table:base-cell-address="$'BV 2023'.$A$1" table:expression="#REF!"/>
        <table:named-expression table:name="PAMIERSOUEST" table:base-cell-address="$'BV 2023'.$A$1" table:expression="#REF!"/>
        <table:named-expression table:name="QUERIGUT" table:base-cell-address="$'BV 2023'.$A$1" table:expression="#REF!"/>
        <table:named-expression table:name="SAVERDUN" table:base-cell-address="$'BV 2023'.$A$1" table:expression="#REF!"/>
        <table:named-expression table:name="STECROIX" table:base-cell-address="$'BV 2023'.$A$1" table:expression="#REF!"/>
        <table:named-expression table:name="STGIRONS" table:base-cell-address="$'BV 2023'.$A$1" table:expression="#REF!"/>
        <table:named-expression table:name="STLIZIER" table:base-cell-address="$'BV 2023'.$A$1" table:expression="#REF!"/>
        <table:named-expression table:name="TARASCON" table:base-cell-address="$'BV 2023'.$A$1" table:expression="#REF!"/>
        <table:named-expression table:name="UN" table:base-cell-address="$'BV 2023'.$A$1" table:expression="#REF!"/>
        <table:named-expression table:name="VARILHES" table:base-cell-address="$'BV 2023'.$A$1" table:expression="#REF!"/>
        <table:named-expression table:name="VICDESSOS" table:base-cell-address="$'BV 2023'.$A$1" table:expression="#REF!"/>
      </table:named-expressions>
      <table:database-ranges>
        <table:database-range table:name="__Anonymous_Sheet_DB__0" table:target-range-address="'BV 2023'.A4:'BV 2023'.E38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1.005cm" fo:margin-right="1.08cm" style:first-page-number="continue" style:scale-to="41%" style:table-centering="horizontal" style:writing-mode="lr-tb"/>
      <style:header-style>
        <style:header-footer-properties fo:min-height="0.75cm" fo:margin-left="0.894cm" fo:margin-right="0.82cm" fo:margin-bottom="1.27cm"/>
      </style:header-style>
      <style:footer-style>
        <style:header-footer-properties svg:height="0.247cm" fo:margin-left="0.894cm" fo:margin-right="0.8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5:54:07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tistiques_20_2014" style:display-name="PageStyle_Statistiques 2014" style:page-layout-name="Mpm3">
      <style:header>
        <style:region-left>
          <text:p><text:span text:style-name="MT1">Préfecture de l'Ariège</text:span></text:p>
        </style:region-left>
        <style:region-right>
          <text:p><text:span text:style-name="MT1">Bureau des élections et de la réglementation</text:span></text:p>
        </style:region-right>
      </style:header>
      <style:header-left style:display="false">
        <style:region-left>
          <text:p><text:span text:style-name="MT1">Préfecture de l'Ariège</text:span></text:p>
        </style:region-left>
        <style:region-right>
          <text:p><text:span text:style-name="MT1">Bureau des élections et de la réglementation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5:54:34.45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1796" meta:object-count="0"/>
  </office:meta>
</office:document-meta>
</file>